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terras aan de achterzijde van de woning, Brederodestraat 47 te Alphen aan den Rijn, V2021/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ederodestraat 47 te Alphen aan den Rijn</text:p>
            <text:p text:style-name="common-al">2406 WZ</text:p>
            <text:p text:style-name="common-al">V2021/020</text:p>
            <text:p text:style-name="common-al">het realiseren van een dakterras aan de achterzijde van de woning</text:p>
            <text:p text:style-name="last-al">Datum indiening: 8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452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81.482 460192.986</meta:user-defined>
    <meta:user-defined meta:name="DC.title">Gemeente Alphen aan den Rijn - aanvraag omgevingsvergunning: het realiseren van een dakterras aan de achterzijde van de woning, Brederodestraat 47 te Alphen aan den Rijn, V2021/020</meta:user-defined>
    <meta:user-defined meta:name="OVERHEID.PostcodeHuisnummer/OVERHEIDop.postcodeHuisnummer">2406WZ 47</meta:user-defined>
    <meta:user-defined meta:name="OVERHEIDop.straatnaam">Brederodestraat</meta:user-defined>
    <meta:user-defined meta:name="OVERHEIDop.woonplaats">Alphen aan den Rij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452</meta:user-defined>
    <meta:user-defined meta:name="OVERHEIDop.GmbID/DC.identifier">gmb-2021-18452</meta:user-defined>
    <meta:user-defined meta:name="OVERHEIDop.versieInformatie"/>
  </office:meta>
</office:document-meta>
</file>