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lichtmasten en transformatorhuisje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juni 2021</text:p>
            <text:p text:style-name="common-al">Activiteit: het plaatsen van 3 lichtmasten en transformatorhuisje</text:p>
            <text:p text:style-name="common-al">WABO-Wabonummer: OV 1028215</text:p>
            <text:p text:style-name="common-al">Datum ontvangst aanvraag: 8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51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1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1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plaatsen lichtmasten en transformatorhuisje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18</meta:user-defined>
    <meta:user-defined meta:name="OVERHEIDop.GmbID/DC.identifier">gmb-2021-184518</meta:user-defined>
    <meta:user-defined meta:name="OVERHEIDop.versieInformatie"/>
  </office:meta>
</office:document-meta>
</file>