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akkapel (voorzijde) Papenerf 2, 3849SJ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1 een besluit genomen op de aanvraag met zaaknummer 2021-000527 voor plaatsen dakkapel op locatie Papenerf 2, 3849SJ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0 jun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451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1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1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Papenerf 2, 3849SJ Hierden</meta:user-defined>
    <dc:language>nl</dc:language>
    <meta:user-defined meta:name="OVERHEID.EPSG28992/DC.spatial">174929.88 485303.04</meta:user-defined>
    <meta:user-defined meta:name="DC.title">Kennisgeving besluit op aanvraag beschikking, dakkapel (voorzijde) Papenerf 2, 3849SJ Hierden</meta:user-defined>
    <meta:user-defined meta:name="OVERHEID.PostcodeHuisnummer/OVERHEIDop.postcodeHuisnummer">3849SJ 2</meta:user-defined>
    <meta:user-defined meta:name="OVERHEIDop.straatnaam">Papenerf</meta:user-defined>
    <meta:user-defined meta:name="OVERHEIDop.woonplaats">Hierd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517</meta:user-defined>
    <meta:user-defined meta:name="OVERHEIDop.GmbID/DC.identifier">gmb-2021-184517</meta:user-defined>
    <meta:user-defined meta:name="OVERHEIDop.versieInformatie"/>
  </office:meta>
</office:document-meta>
</file>