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3">
      <text:list-level-style-bullet text:bullet-char="•" text:level="1">
        <style:list-level-properties text:min-label-width="10mm"/>
      </text:list-level-style-bullet>
    </text:list-style>
    <text:list-style style:name="id1-3-2-2-2-4-2-2-3-3-1-3-1">
      <text:list-level-style-bullet text:bullet-char="•" text:level="1">
        <style:list-level-properties text:min-label-width="10mm"/>
      </text:list-level-style-bullet>
    </text:list-style>
    <text:list-style style:name="id1-3-2-2-2-4-2-2-3-3-1-3-2">
      <text:list-level-style-bullet text:bullet-char="•" text:level="1">
        <style:list-level-properties text:min-label-width="10mm"/>
      </text:list-level-style-bullet>
    </text:list-style>
    <text:list-style style:name="id1-3-2-2-2-4-2-2-3-3-1-3-3">
      <text:list-level-style-bullet text:bullet-char="•" text:level="1">
        <style:list-level-properties text:min-label-width="10mm"/>
      </text:list-level-style-bullet>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twikkeling gemeente Hellendoorn 2021</text:p>
      <text:section text:name="regeling_id1-3-2" text:style-name="regeling">
        <text:section text:name="aanhef_id1-3-2-1" text:style-name="aanhef">
          <text:section text:name="preambule_id1-3-2-1-1" text:style-name="preambule">
            <text:p text:style-name="al">Nijverdal, 20 april 2021 Nr. 2020-034651</text:p>
            <text:p text:style-name="al">Burgemeester en wethouders van Hellendoorn;</text:p>
            <text:p text:style-name="al">Gelet op artikel 2, tweede lid, artikel 4, artikel 5, vierde lid en artikel 7, derde lid van de Algemene subsidieverordening samenleving gemeente Hellendoorn 2021;</text:p>
            <text:p text:style-name="al">b e s l u i t:</text:p>
            <text:p text:style-name="al">vast te stellen de: </text:p>
            <text:p text:style-name="al">Nadere regels maatschappelijke ontwikkeling gemeente Hellendoor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Alle begrippen die in deze nadere regels worden gebruikt en die niet nader worden omschreven hebben dezelfde betekenis als in de Algemene subsidieverordening samenleving gemeente Hellendoorn 2021.</text:p>
                </text:list-item>
                <text:list-item text:style-override="id1-3-2-2-1-2-2-2">
                  <text:number>2.</text:number>
                  <text:p text:style-name="al">In dit besluit wordt verslaan onder:</text:p>
                  <text:list text:style-name="id1-3-2-2-1-2-2-2-3">
                    <text:list-item text:style-override="id1-3-2-2-1-2-2-2-3-1">
                      <text:number>a.</text:number>
                      <text:p text:style-name="al">instelling: een organisatie of groepering van personen die rechtspersoonlijkheid bezit en die zich zonder winstoogmerk de behartiging van belangen van ideële c.q. immateriële aard van de ingezetenen dezer gemeente of een deel daarvan ten doel stelt;</text:p>
                    </text:list-item>
                    <text:list-item text:style-override="id1-3-2-2-1-2-2-2-3-2">
                      <text:number>b.</text:number>
                      <text:p text:style-name="al">welzijn: de inspanning op maatschappelijk en sociaal-cultureel terrein, die tot doel heeft, in samenwerking met het particulier initiatief en andere betrokkenen:</text:p>
                      <text:list text:style-name="id1-3-2-2-1-2-2-2-3-2-3">
                        <text:list-item text:style-override="id1-3-2-2-1-2-2-2-3-2-3-1">
                          <text:number>1.</text:number>
                          <text:p text:style-name="al">de ontplooiingsmogelijkheden van mensen te vergroten en hun zelfredzaamheid alsmede hun deelname aan de samenleving te stimuleren mede om te voorkomen dat mensen in een achterstandspositie geraken;</text:p>
                        </text:list-item>
                        <text:list-item text:style-override="id1-3-2-2-1-2-2-2-3-2-3-2">
                          <text:number>2.</text:number>
                          <text:p text:style-name="al">de personen die in een achterstandspositie zijn geraakt mogelijkheden te bieden hun positie te verbeteren;</text:p>
                        </text:list-item>
                        <text:list-item text:style-override="id1-3-2-2-1-2-2-2-3-2-3-3">
                          <text:number>3.</text:number>
                          <text:p text:style-name="al">het welbevinden van personen in de samenleving op andere wijze te bevorderen;</text:p>
                        </text:list-item>
                      </text:list>
                    </text:list-item>
                    <text:list-item text:style-override="id1-3-2-2-1-2-2-2-3-3">
                      <text:number>c.</text:number>
                      <text:p text:style-name="al">deelnemer: een persoon die al dan niet tegen betaling gebruik maakt van de activiteiten die vallen onder de reikwijdte van dit besluit;</text:p>
                    </text:list-item>
                    <text:list-item text:style-override="id1-3-2-2-1-2-2-2-3-4">
                      <text:number>d.</text:number>
                      <text:p text:style-name="al">vrijwilligersorganisatie: een instelling, welke werkzaam is op het terrein van cultuur, welzijn of zorg en die geheel werkt met vrijwilligers;</text:p>
                    </text:list-item>
                    <text:list-item text:style-override="id1-3-2-2-1-2-2-2-3-5">
                      <text:number>e.</text:number>
                      <text:p text:style-name="al">leefbaarheid: de mate waarin de sociale en fysieke leefomgeving aan de normen en waarden van de bewoners en/of gebruikers van de leefomgeving voldo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rijwilligersorganisaties</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text:p>
                <text:p text:style-name="al">Subsidie wordt verleend aan in de gemeente Hellendoorn werkzame instellingen, die volgens de inschrijving bij de Kamer van Koophandel gevestigd zijn in de gemeente Hellendoorn.</text:p>
              </text:section>
              <text:section text:name="artikel_id1-3-2-2-2-2-3" text:style-name="artikel">
                <text:p text:style-name="artikel_kop_titel"><text:span text:style-name="artikel_kop_label">Artikel</text:span> <text:span text:style-name="artikel_kop_nr">3</text:span> </text:p>
                <text:list text:style-name="id1-3-2-2-2-2-3-2">
                  <text:list-item text:style-override="id1-3-2-2-2-2-3-2-1">
                    <text:number>1.</text:number>
                    <text:p text:style-name="al">De volgende categorieën vrijwilligersorganisaties komen in aanmerking voor subsidie:</text:p>
                    <text:list text:style-name="id1-3-2-2-2-2-3-2-1-3">
                      <text:list-item text:style-override="id1-3-2-2-2-2-3-2-1-3-1">
                        <text:number>a.</text:number>
                        <text:p text:style-name="al">wijk- en buurtverenigingen of verenigingen voor plaatselijk belang;</text:p>
                      </text:list-item>
                      <text:list-item text:style-override="id1-3-2-2-2-2-3-2-1-3-2">
                        <text:number>b.</text:number>
                        <text:p text:style-name="al">muziekverenigingen; en</text:p>
                      </text:list-item>
                      <text:list-item text:style-override="id1-3-2-2-2-2-3-2-1-3-3">
                        <text:number>c.</text:number>
                        <text:p text:style-name="al">plaatselijk vormings- en ontwikkelingswerk voor volwassenen en emancipatie.</text:p>
                      </text:list-item>
                    </text:list>
                  </text:list-item>
                  <text:list-item text:style-override="id1-3-2-2-2-2-3-2-2">
                    <text:number>2.</text:number>
                    <text:p text:style-name="al">De raad stelt jaarlijks de hoogte van het totale budget per categorie vast. Het college verdeelt het totaalbudget onder de instellingen die voor subsidie in aanmerking komen.</text:p>
                  </text:list-item>
                </text:list>
              </text:section>
              <text:section text:name="artikel_id1-3-2-2-2-2-4" text:style-name="artikel">
                <text:p text:style-name="artikel_kop_titel"><text:span text:style-name="artikel_kop_label">Artikel</text:span> <text:span text:style-name="artikel_kop_nr">4</text:span> </text:p>
                <text:p text:style-name="al">De aanvraag voor een subsidie moet middels het daarvoor beschikbare aanvraagformulier worden ingediend met daarbij gevoegd de vereiste bescheiden.</text:p>
              </text:section>
            </text:section>
            <text:section text:name="paragraaf_id1-3-2-2-2-3" text:style-name="paragraaf">
              <text:p text:style-name="paragraaf_kop"><text:span text:style-name="label">§</text:span> <text:span text:style-name="nr">2.2</text:span> Wijk- en buurtwerk</text:p>
              <text:section text:name="artikel_id1-3-2-2-2-3-2" text:style-name="artikel">
                <text:p text:style-name="artikel_kop_titel"><text:span text:style-name="artikel_kop_label">Artikel</text:span> <text:span text:style-name="artikel_kop_nr">5</text:span> </text:p>
                <text:p text:style-name="al">Subsidie wordt verleend aan wijk-/buurtverenigingen of aan verenigingen voor plaatselijk belang, die zich ten doel stellen:</text:p>
                <text:list text:style-name="id1-3-2-2-2-3-2-3">
                  <text:list-item text:style-override="id1-3-2-2-2-3-2-3-1">
                    <text:number>a.</text:number>
                    <text:p text:style-name="al">het aansluiten op of helpen ontwikkelen van een samenhangend aanbod van activiteiten ten aanzien van behoeften op sociaal en/of cultureel en/of recreatief terrein en/of activiteiten op het terrein van het vormings- en ontwikkelingswerk voor volwassenen en/of emancipatie;</text:p>
                  </text:list-item>
                  <text:list-item text:style-override="id1-3-2-2-2-3-2-3-2">
                    <text:number>b.</text:number>
                    <text:p text:style-name="al">het coördineren en stimuleren van behoeften van wijkbewoners ten aanzien van de reeds in de wijk aanwezige voorzieningen;</text:p>
                  </text:list-item>
                  <text:list-item text:style-override="id1-3-2-2-2-3-2-3-3">
                    <text:number>c.</text:number>
                    <text:p text:style-name="al">de mogelijkheid te bieden om gespreksforum te zijn, teneinde de contacten tussen de wijkbewoners onderling, tussen groeperingen in de wijk en tussen het gemeentebestuur en wijkbewoners/groeperingen in de wijk te verbeteren.</text:p>
                  </text:list-item>
                </text:list>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1">
                    <text:number>1.</text:number>
                    <text:p text:style-name="al">Subsidie wordt verleend in de vorm van een jaarlijks budget ineens en is bestemd voor activiteiten die de leefbaarheid bevorderen.</text:p>
                  </text:list-item>
                  <text:list-item text:style-override="id1-3-2-2-2-3-3-2-2">
                    <text:number>2.</text:number>
                    <text:p text:style-name="al">Het subsidiebedrag is gebaseerd op een bedrag per huis in de wijk, de buurt of het dorp en een bijdrage per instelling. Het college kan de hoogte van de vaste bijdrage voor de instelling afhankelijk stellen van de omvang van de betreffende wijk en buurt of het betreffende dorp. Het college kan de hoogte van het bedrag per huis relateren aan de gemiddelde woningbezetting in een bepaald(e) wijk/dorp.</text:p>
                  </text:list-item>
                </text:list>
              </text:section>
            </text:section>
            <text:section text:name="paragraaf_id1-3-2-2-2-4" text:style-name="paragraaf">
              <text:p text:style-name="paragraaf_kop"><text:span text:style-name="label">§</text:span> <text:span text:style-name="nr">2.3</text:span> Muziekverenigingen</text:p>
              <text:section text:name="artikel_id1-3-2-2-2-4-2" text:style-name="artikel">
                <text:p text:style-name="artikel_kop_titel"><text:span text:style-name="artikel_kop_label">Artikel</text:span> <text:span text:style-name="artikel_kop_nr">7</text:span> </text:p>
                <text:list text:style-name="id1-3-2-2-2-4-2-2">
                  <text:list-item text:style-override="id1-3-2-2-2-4-2-2-1">
                    <text:number>1.</text:number>
                    <text:p text:style-name="al">De instellingen die voor subsidie op grond van deze paragraaf in aanmerking kunnen komen zijn:</text:p>
                    <text:list text:style-name="id1-3-2-2-2-4-2-2-1-3">
                      <text:list-item text:style-override="id1-3-2-2-2-4-2-2-1-3-1">
                        <text:number>a.</text:number>
                        <text:p text:style-name="al">harmonieën, fanfares, brass bands, showkorpsen en drum fanfares;</text:p>
                      </text:list-item>
                      <text:list-item text:style-override="id1-3-2-2-2-4-2-2-1-3-2">
                        <text:number>b.</text:number>
                        <text:p text:style-name="al">drumbands en slagwerkgroepen;</text:p>
                      </text:list-item>
                      <text:list-item text:style-override="id1-3-2-2-2-4-2-2-1-3-3">
                        <text:number>c.</text:number>
                        <text:p text:style-name="al">twirl-/majorettegroepen.</text:p>
                      </text:list-item>
                    </text:list>
                  </text:list-item>
                  <text:list-item text:style-override="id1-3-2-2-2-4-2-2-2">
                    <text:number>2.</text:number>
                    <text:p text:style-name="al">De instellingen als bedoeld in het eerste lid dienen:</text:p>
                    <text:list text:style-name="id1-3-2-2-2-4-2-2-2-3">
                      <text:list-item text:style-override="id1-3-2-2-2-4-2-2-2-3-1">
                        <text:number>a.</text:number>
                        <text:p text:style-name="al">bereid te zijn jaarlijks ten minste één openbaar evenement te organiseren of ten minste medewerking te verlenen aan twee door het college als zodanig aan te wijzen evenementen/manifestaties, als regel in de gemeente Hellendoorn;</text:p>
                      </text:list-item>
                      <text:list-item text:style-override="id1-3-2-2-2-4-2-2-2-3-2">
                        <text:number>b.</text:number>
                        <text:p text:style-name="al">ten minste het hierna benoemde aantal spelende leden te hebben:</text:p>
                        <text:list text:style-name="id1-3-2-2-2-4-2-2-2-3-2-3">
                          <text:list-item text:style-override="id1-3-2-2-2-4-2-2-2-3-2-3-1">
                            <text:number>1.</text:number>
                            <text:p text:style-name="al">harmonie- en fanfarekorpsen en brassbands 30;</text:p>
                          </text:list-item>
                          <text:list-item text:style-override="id1-3-2-2-2-4-2-2-2-3-2-3-2">
                            <text:number>2.</text:number>
                            <text:p text:style-name="al">drumbands 20;</text:p>
                          </text:list-item>
                          <text:list-item text:style-override="id1-3-2-2-2-4-2-2-2-3-2-3-3">
                            <text:number>3.</text:number>
                            <text:p text:style-name="al">twirl-/majorettegroepen 12;</text:p>
                          </text:list-item>
                        </text:list>
                      </text:list-item>
                      <text:list-item text:style-override="id1-3-2-2-2-4-2-2-2-3-3">
                        <text:number>c.</text:number>
                        <text:p text:style-name="al">de kosten in verband met deelname aan evenementen te bekostigen uit de door het college - op grond van dit artikel - vastgestelde subsidie.</text:p>
                      </text:list-item>
                    </text:list>
                  </text:list-item>
                  <text:list-item text:style-override="id1-3-2-2-2-4-2-2-3">
                    <text:number>3.</text:number>
                    <text:p text:style-name="al">Subsidie wordt verleend in de vorm van:</text:p>
                    <text:list text:style-name="id1-3-2-2-2-4-2-2-3-3">
                      <text:list-item text:style-override="id1-3-2-2-2-4-2-2-3-3-1">
                        <text:number>a.</text:number>
                        <text:p text:style-name="al">een bedrag per</text:p>
                        <text:list text:style-name="id1-3-2-2-2-4-2-2-3-3-1-3">
                          <text:list-item text:style-override="id1-3-2-2-2-4-2-2-3-3-1-3-1">
                            <text:number>•</text:number>
                            <text:p text:style-name="al">harmonie/fanfarekorps, zijnde 16% van het door de raad vastgestelde totaalbudget voor muziekverenigingen, gedeeld door het aantal harmonie-/fanfarekorpsen;</text:p>
                          </text:list-item>
                          <text:list-item text:style-override="id1-3-2-2-2-4-2-2-3-3-1-3-2">
                            <text:number>•</text:number>
                            <text:p text:style-name="al">drumband/slagwerkgroep, zijnde 6% van het door de raad vastgestelde totaalbudget voor muziekverenigingen, gedeeld door het aantal drumbands/slagwerkgroepen;</text:p>
                          </text:list-item>
                          <text:list-item text:style-override="id1-3-2-2-2-4-2-2-3-3-1-3-3">
                            <text:number>•</text:number>
                            <text:p text:style-name="al">twirl-/majorettegroep, zijnde 3% van het door de raad vastgestelde totaalbudget voor muziekverenigingen, gedeeld door het aantal twirl-/ majorettegroepen, zijnde in totaal 25% van het door het college vastgestelde totaalbudget voor muziekverenigingen;</text:p>
                          </text:list-item>
                        </text:list>
                      </text:list-item>
                      <text:list-item text:style-override="id1-3-2-2-2-4-2-2-3-3-2">
                        <text:number>b.</text:number>
                        <text:p text:style-name="al">een bedrag per spelend of uniformdragend lid, zijnde 25% van het door de raad vastgestelde totaalbudget voor muziekverenigingen, gedeeld door het totaal aantal leden;</text:p>
                      </text:list-item>
                      <text:list-item text:style-override="id1-3-2-2-2-4-2-2-3-3-3">
                        <text:number>c.</text:number>
                        <text:p text:style-name="al">een bijdrage in de dirigents - en opleidingskosten, waarvoor 50% van het door de raad vastgestelde totaalbudget voor muziekverenigingen beschikbaar is.</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1">
                  <text:number>1.</text:number>
                  <text:p text:style-name="al">Dit besluit treedt in werking op de dag, volgende op die van zijn bekendmaking.</text:p>
                </text:list-item>
                <text:list-item text:style-override="id1-3-2-2-3-2-2-2">
                  <text:number>2.</text:number>
                  <text:p text:style-name="al">Dit besluit wordt aangehaald als Nadere regels maatschappelijke ontwikkeling gemeente Hellendoorn 2021.</text:p>
                </text:list-item>
              </text:list>
              <text:p text:style-name="al"/>
              <text:p text:style-name="al">Burgemeester en wethouders van Hellendoorn,</text:p>
              <text:p text:style-name="al">de secretaris, de burgemeeste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451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1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1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Cultuur en recreatie | Organisatie en beleid</meta:user-defined>
    <meta:user-defined meta:name="DC.source">Onbekend</meta:user-defined>
    <meta:user-defined meta:name="OVERHEIDop.referentienummer">2020-034651</meta:user-defined>
    <meta:user-defined meta:name="DCTERMS.alternative">Nadere regels maatschappelijke ontwikkeling gemeente Hellendoorn 2021</meta:user-defined>
    <dc:language>nl</dc:language>
    <meta:user-defined meta:name="OVERHEID.Gemeente/DC.spatial">Hellendoorn</meta:user-defined>
    <meta:user-defined meta:name="DC.title">Nadere regels maatschappelijke ontwikkeling gemeente Hellendoorn 2021</meta:user-defined>
    <meta:user-defined meta:name="DCTERMS.W3CDTF/DCTERMS.available">2021-06-11</meta:user-defined>
    <meta:user-defined meta:name="DCTERMS.W3CDTF/OVERHEIDop.jaargang">2021</meta:user-defined>
    <meta:user-defined meta:name="OVERHEIDop.publicationIssue">184515</meta:user-defined>
    <meta:user-defined meta:name="OVERHEIDop.betreftRegeling">CVDR658728_1</meta:user-defined>
    <meta:user-defined meta:name="OVERHEIDop.GmbID/DC.identifier">gmb-2021-184515</meta:user-defined>
    <meta:user-defined meta:name="xs:date/OVERHEIDop.startdatum">2021-06-12</meta:user-defined>
    <meta:user-defined meta:name="OVERHEIDop.versieInformatie"/>
  </office:meta>
</office:document-meta>
</file>