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9-1-1">
      <style:table-column-properties/>
    </style:style>
    <style:style style:family="table-column" style:parent-style-name="colspec" style:name="id1-3-2-2-6-19-1-2">
      <style:table-column-properties/>
    </style:style>
    <text:list-style style:name="id1-3-2-2-6-19-1-3-2-1-1">
      <text:list-level-style-bullet text:bullet-char="•" text:level="1">
        <style:list-level-properties text:min-label-width="10mm"/>
      </text:list-level-style-bullet>
    </text:list-style>
    <text:list-style style:name="id1-3-2-2-6-19-1-3-2-1-1-1">
      <text:list-level-style-bullet text:bullet-char="•" text:level="1">
        <style:list-level-properties text:min-label-width="10mm"/>
      </text:list-level-style-bullet>
    </text:list-style>
    <text:list-style style:name="id1-3-2-2-6-19-1-3-2-1-1-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6-24-1-6-3-1-1">
      <text:list-level-style-bullet text:bullet-char="•" text:level="1">
        <style:list-level-properties text:min-label-width="10mm"/>
      </text:list-level-style-bullet>
    </text:list-style>
    <text:list-style style:name="id1-3-2-2-6-24-1-6-3-1-1-1">
      <text:list-level-style-bullet text:bullet-char="•" text:level="1">
        <style:list-level-properties text:min-label-width="10mm"/>
      </text:list-level-style-bullet>
    </text:list-style>
    <text:list-style style:name="id1-3-2-2-6-24-1-6-3-1-1-2">
      <text:list-level-style-bullet text:bullet-char="•" text:level="1">
        <style:list-level-properties text:min-label-width="10mm"/>
      </text:list-level-style-bullet>
    </text:list-style>
    <text:list-style style:name="id1-3-2-2-6-24-1-6-3-1-1-3">
      <text:list-level-style-bullet text:bullet-char="•" text:level="1">
        <style:list-level-properties text:min-label-width="10mm"/>
      </text:list-level-style-bullet>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9-1-1">
      <style:table-column-properties/>
    </style:style>
    <style:style style:family="table-column" style:parent-style-name="colspec" style:name="id1-3-2-2-6-39-1-2">
      <style:table-column-properties/>
    </style:style>
    <text:list-style style:name="id1-3-2-2-6-39-1-3-2-1-1">
      <text:list-level-style-bullet text:bullet-char="•" text:level="1">
        <style:list-level-properties text:min-label-width="10mm"/>
      </text:list-level-style-bullet>
    </text:list-style>
    <text:list-style style:name="id1-3-2-2-6-39-1-3-2-1-1-1">
      <text:list-level-style-bullet text:bullet-char="•" text:level="1">
        <style:list-level-properties text:min-label-width="10mm"/>
      </text:list-level-style-bullet>
    </text:list-style>
    <text:list-style style:name="id1-3-2-2-6-39-1-3-2-1-1-2">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44-1-5">
      <style:table-column-properties/>
    </style:style>
    <text:list-style style:name="id1-3-2-2-6-44-1-6-3-1-1">
      <text:list-level-style-bullet text:bullet-char="•" text:level="1">
        <style:list-level-properties text:min-label-width="10mm"/>
      </text:list-level-style-bullet>
    </text:list-style>
    <text:list-style style:name="id1-3-2-2-6-44-1-6-3-1-1-1">
      <text:list-level-style-bullet text:bullet-char="•" text:level="1">
        <style:list-level-properties text:min-label-width="10mm"/>
      </text:list-level-style-bullet>
    </text:list-style>
    <text:list-style style:name="id1-3-2-2-6-44-1-6-3-1-1-2">
      <text:list-level-style-bullet text:bullet-char="•" text:level="1">
        <style:list-level-properties text:min-label-width="10mm"/>
      </text:list-level-style-bullet>
    </text:list-style>
    <text:list-style style:name="id1-3-2-2-6-44-1-6-3-1-1-3">
      <text:list-level-style-bullet text:bullet-char="•" text:level="1">
        <style:list-level-properties text:min-label-width="10mm"/>
      </text:list-level-style-bullet>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8-9">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0-3">
      <text:list-level-style-bullet text:bullet-char="•" text:level="1">
        <style:list-level-properties text:min-label-width="10mm"/>
      </text:list-level-style-bullet>
    </text:list-style>
    <text:list-style style:name="id1-3-2-2-6-60-4">
      <text:list-level-style-bullet text:bullet-char="•" text:level="1">
        <style:list-level-properties text:min-label-width="10mm"/>
      </text:list-level-style-bullet>
    </text:list-style>
    <text:list-style style:name="id1-3-2-2-6-60-5">
      <text:list-level-style-bullet text:bullet-char="•" text:level="1">
        <style:list-level-properties text:min-label-width="10mm"/>
      </text:list-level-style-bullet>
    </text:list-style>
    <text:list-style style:name="id1-3-2-2-6-60-6">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2-3">
      <text:list-level-style-bullet text:bullet-char="•" text:level="1">
        <style:list-level-properties text:min-label-width="10mm"/>
      </text:list-level-style-bullet>
    </text:list-style>
    <text:list-style style:name="id1-3-2-5-42-2-3-1">
      <text:list-level-style-bullet text:bullet-char="•" text:level="1">
        <style:list-level-properties text:min-label-width="10mm"/>
      </text:list-level-style-bullet>
    </text:list-style>
    <text:list-style style:name="id1-3-2-5-42-2-3-2">
      <text:list-level-style-bullet text:bullet-char="•" text:level="1">
        <style:list-level-properties text:min-label-width="10mm"/>
      </text:list-level-style-bullet>
    </text:list-style>
    <text:list-style style:name="id1-3-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3">
      <text:list-level-style-bullet text:bullet-char="•" text:level="1">
        <style:list-level-properties text:min-label-width="10mm"/>
      </text:list-level-style-bullet>
    </text:list-style>
    <text:list-style style:name="id1-3-2-5-42-3-3-1">
      <text:list-level-style-bullet text:bullet-char="•" text:level="1">
        <style:list-level-properties text:min-label-width="10mm"/>
      </text:list-level-style-bullet>
    </text:list-style>
    <text:list-style style:name="id1-3-2-5-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4-3">
      <text:list-level-style-bullet text:bullet-char="➜" text:level="1">
        <style:list-level-properties text:min-label-width="10mm"/>
      </text:list-level-style-bullet>
    </text:list-style>
    <text:list-style style:name="id1-3-2-5-42-4-3-1">
      <text:list-level-style-bullet text:bullet-char="➜" text:level="1">
        <style:list-level-properties text:min-label-width="10mm"/>
      </text:list-level-style-bullet>
    </text:list-style>
    <text:list-style style:name="id1-3-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3-1-3">
      <text:list-level-style-bullet text:bullet-char="■" text:level="1">
        <style:list-level-properties text:min-label-width="10mm"/>
      </text:list-level-style-bullet>
    </text:list-style>
    <text:list-style style:name="id1-3-2-5-44-1-3-1-3-1">
      <text:list-level-style-bullet text:bullet-char="■" text:level="1">
        <style:list-level-properties text:min-label-width="10mm"/>
      </text:list-level-style-bullet>
    </text:list-style>
    <text:list-style style:name="id1-3-2-5-44-1-3-1-3-2">
      <text:list-level-style-bullet text:bullet-char="■" text:level="1">
        <style:list-level-properties text:min-label-width="10mm"/>
      </text:list-level-style-bullet>
    </text:list-style>
    <text:list-style style:name="id1-3-2-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2-3-1-3">
      <text:list-level-style-bullet text:bullet-char="■" text:level="1">
        <style:list-level-properties text:min-label-width="10mm"/>
      </text:list-level-style-bullet>
    </text:list-style>
    <text:list-style style:name="id1-3-2-5-44-2-3-1-3-1">
      <text:list-level-style-bullet text:bullet-char="■" text:level="1">
        <style:list-level-properties text:min-label-width="10mm"/>
      </text:list-level-style-bullet>
    </text:list-style>
    <text:list-style style:name="id1-3-2-5-44-2-3-1-3-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edemblik houdende regels omtrent de bevoegdheid van de burgemeester tot sluiting van lokalen en woningen op grond van artikel 13b Opiumwet (Damoclesbelei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 </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section>
          <text:section text:name="artikel_id1-3-2-2-2" text:style-name="artikel">
            <text:p text:style-name="artikel_kop_titel"><text:span text:style-name="artikel_kop_label"/> <text:span text:style-name="artikel_kop_nr">2.</text:span> Drugsconvenant Noord-Holland</text:p>
            <text:p text:style-name="al"/>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 </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 </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 </text:p>
            <text:p text:style-name="al">Aan de hand van dit convenant kunnen de convenantpartners nadere uitvoeringsregelingen opstellen.</text:p>
          </text:section>
          <text:section text:name="artikel_id1-3-2-2-3" text:style-name="artikel">
            <text:p text:style-name="artikel_kop_titel"><text:span text:style-name="artikel_kop_label"/> <text:span text:style-name="artikel_kop_nr">3.</text:span> Doelstelling</text:p>
            <text:p text:style-name="al"/>
            <text:p text:style-name="al">Het doel van artikel 13b Opiumwet is: </text:p>
            <text:list text:style-name="id1-3-2-2-3-4">
              <text:list-item text:style-override="id1-3-2-2-3-4-1">
                <text:number>-</text:number>
                <text:p text:style-name="al">de preventie en de beheersing van uit drugsgebruik voortvloeiende risico's voor de volksgezondheid;</text:p>
              </text:list-item>
              <text:list-item text:style-override="id1-3-2-2-3-4-2">
                <text:number>-</text:number>
                <text:p text:style-name="al">het voorkomen van nadelige effecten van de handel in en het gebruik van drugs op het openbare leven, het woon- en leefklimaat en andere lokale omstandigheden. </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 </text:p>
            <text:p text:style-name="al">In aanvulling op dit algemene doel beoogt deze beleidsregel:</text:p>
            <text:list text:style-name="id1-3-2-2-3-7">
              <text:list-item text:style-override="id1-3-2-2-3-7-1">
                <text:number>-</text:number>
                <text:p text:style-name="al">de bekendheid van het pand als drugspand te doorbreken in het drugscircuit (telers, dealers en kopers);</text:p>
              </text:list-item>
              <text:list-item text:style-override="id1-3-2-2-3-7-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7-3">
                <text:number>-</text:number>
                <text:p text:style-name="al">te verhinderen dat het pand weer wordt gebruikt ten behoeve van het drugscircuit en georganiseerde drugshandel;</text:p>
              </text:list-item>
              <text:list-item text:style-override="id1-3-2-2-3-7-4">
                <text:number>-</text:number>
                <text:p text:style-name="al">preventief effect naar pandeigenaren, met als doel dat zij kritischer worden bij verhuur van hun pand. </text:p>
              </text:list-item>
              <text:list-item text:style-override="id1-3-2-2-3-7-5">
                <text:number>-</text:number>
                <text:p text:style-name="al">een signaal afgeven dat de geconstateerde feiten onacceptabel zijn;</text:p>
              </text:list-item>
              <text:list-item text:style-override="id1-3-2-2-3-7-6">
                <text:number>-</text:number>
                <text:p text:style-name="al">het voorkomen van de uit drugsgebruik voortvloeiende risico’s voor de volksgezondheid en Medemblik onaantrekkelijk maken als vestigingsplaats voor drugshandel en productie. </text:p>
              </text:list-item>
            </text:list>
          </text:section>
          <text:section text:name="artikel_id1-3-2-2-4" text:style-name="artikel">
            <text:p text:style-name="artikel_kop_titel"><text:span text:style-name="artikel_kop_label"/> <text:span text:style-name="artikel_kop_nr">4.</text:span>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al"/>
            <text:p text:style-name="al">
            <text:span text:style-name="nadrukcur">Daartoe aanwezig</text:span>
          </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 </text:p>
            <text:p text:style-name="al">Bij overschrijding van de hoeveelheid dat bestemd is voor eigen persoonlijk gebruik, wordt aangenomen dat de drugs bestemd zijn voor verkoop, aflevering of verstrekking dan wel daartoe aanwezig zijn.</text:p>
            <text:p text:style-name="al"/>
            <text:p text:style-name="al">
            <text:span text:style-name="nadrukcur">Aantasting openbare orde </text:span>
          </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Strafrecht en bestuursrecht in de Opiumwet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section>
          <text:section text:name="artikel_id1-3-2-2-5" text:style-name="artikel">
            <text:p text:style-name="artikel_kop_titel"><text:span text:style-name="artikel_kop_label"/> <text:span text:style-name="artikel_kop_nr">5.</text:span> Uitgangspunten van het beleid</text:p>
            <text:list text:style-name="id1-3-2-2-5-2">
              <text:list-item text:style-override="id1-3-2-2-5-2-1">
                <text:number/>
                <text:p text:style-name="al"/>
              </text:list-item>
              <text:list-item text:style-override="id1-3-2-2-5-2-2">
                <text:number>a.</text:number>
                <text:p text:style-name="al">
                <text:span text:style-name="nadrukondlijn">Reikwijdte beleid</text:span>
              </text:p>
                <text:p text:style-name="al">Deze beleidslijn is van toepassing op de uitoefening door de burgemeester van de in artikel 13b Opiumwet neergelegde bevoegdheid ten aanzien van:</text:p>
                <text:list text:style-name="id1-3-2-2-5-2-2-4">
                  <text:list-item text:style-override="id1-3-2-2-5-2-2-4-1">
                    <text:number>•</text:number>
                    <text:p text:style-name="al">woningen en bijbehorende erven;</text:p>
                  </text:list-item>
                  <text:list-item text:style-override="id1-3-2-2-5-2-2-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text:p>
                    <text:p text:style-name="al">Het beleid ziet niet op gedoogde coffeeshops. </text:p>
                  </text:list-item>
                </text:list>
              </text:list-item>
            </text:list>
            <text:p text:style-name="al">
            <text:span text:style-name="nadrukondlijn">Begripsbepalingen </text:span>
          </text:p>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e bij de Opiumwet.</text:p>
            <text:p text:style-name="al"/>
            <text:p text:style-name="al">
            <text:span text:style-name="nadrukcur">Handel in drugs</text:span>
          </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
            <text:span text:style-name="nadrukcur">Handelshoeveelheid drugs</text:span>
          </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5-16">
              <text:list-item text:style-override="id1-3-2-2-5-16-1">
                <text:number>-</text:number>
                <text:p text:style-name="al">harddrugs (lijst I): meer dan 0,5 gram (o.a. heroïne, cocaïne, amfetamine, LSD, GHB en XTC, zware pijnstillers, hennepolie en Ritalin) of meer dan 1 XTC pil of meer dan 5 ml GHB.</text:p>
              </text:list-item>
              <text:list-item text:style-override="id1-3-2-2-5-16-2">
                <text:number>-</text:number>
                <text:p text:style-name="al">softdrugs (lijst II): meer dan 5 gram hennepproducten (waaronder in ieder geval wiet, hasj, hennepgruis en andere producten met een THC gehalte van meer dan 0,2 %), cannabis, paddo’s en slaap- en kalmeringsmiddelen. </text:p>
              </text:list-item>
              <text:list-item text:style-override="id1-3-2-2-5-16-3">
                <text:number>-</text:number>
                <text:p text:style-name="al">hennepplanten (Lijst II): meer dan 5 hennepplanten of hennepstekken. </text:p>
              </text:list-item>
            </text:list>
            <text:p text:style-name="al">Daarmee zijn het bestuursrechtelijke en het strafrechtelijke beleid met elkaar in overeenstemming.</text:p>
            <text:p text:style-name="al"/>
            <text:p text:style-name="al">
            <text:span text:style-name="nadrukcur">Lokalen en daarbij behorende erven</text:span>
          </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Voorbereidingshandelingen</text:span>
          </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 </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section text:name="artikel_id1-3-2-2-6" text:style-name="artikel">
            <text:p text:style-name="artikel_kop_titel"><text:span text:style-name="artikel_kop_label"/> <text:span text:style-name="artikel_kop_nr">6.</text:span> Handhavingsarrangement</text:p>
            <text:p text:style-name="al"/>
            <text:list text:style-name="id1-3-2-2-6-3">
              <text:list-item text:style-override="id1-3-2-2-6-3-1">
                <text:number>a.</text:number>
                <text:p text:style-name="al">
                <text:span text:style-name="nadrukondlijn">Bestuursrechtelijk instrumentarium</text:span>
              </text:p>
              </text:list-item>
            </text:list>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 </text:p>
            <text:p text:style-name="al"/>
            <text:p text:style-name="al">
            <text:span text:style-name="nadrukondlijn">Matrix met overzicht maatregelen </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
            <text:span text:style-name="nadrukcur">Woningen en/of daarbij behorende erven </text:span>
          </text:p>
            <text:p text:style-name="al"/>
            <text:p text:style-name="al">
            <text:span text:style-name="nadrukcur">Waarschuwing</text:span>
          </text:p>
            <text:p text:style-name="al">Als wordt voldaan aan de voorwaarden van artikel 13b Opiumwet volgt in beginsel bij een eerste overtreding een schriftelijke waarschuwing. Van dit uitgangspunt wordt afgeweken op het moment dat sprake is van een ‘ernstig geval’. Ook kunnen zich ‘<text:span text:style-name="nadrukcur">verzwarende omstandigheden</text:span>’ voordoen die een (langere) sluiting noodzakelijk maken. Zo zal bij een tweede overtreding met geringe hoeveelheid niet opnieuw een waarschuwen volgen. Er is dan sprake van recidive dat als verzwarende omstandigheid wordt gezien. </text:p>
            <text:p text:style-name="al"/>
            <text:section text:name="table_id1-3-2-2-6-19" text:style-name="table">
              <text:p text:style-name="table_top"/>
              <table:table table:style-name="tgroup">
                <table:table-column table:style-name="id1-3-2-2-6-19-1-1"/>
                <table:table-column table:style-name="id1-3-2-2-6-19-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list text:style-name="id1-3-2-2-6-19-1-3-2-1-1">
                      <text:list-item text:style-override="id1-3-2-2-6-19-1-3-2-1-1-1">
                        <text:number>•</text:number>
                        <text:p text:style-name="table_al">Aanwezigheid hoeveelheid softdrugs (<text:span text:style-name="nadrukcur">5-30 gram softdrugs of 6-20 hennepplanten). </text:span></text:p>
                      </text:list-item>
                      <text:list-item text:style-override="id1-3-2-2-6-19-1-3-2-1-1-2">
                        <text:number>•</text:number>
                        <text:p text:style-name="table_al">Aanwezigheid hoeveelheid harddrugs <text:span text:style-name="nadrukcur">(0,5-5 gram/ 1-5 pillen/tabletten of,5-50 ml consumptie-eenheid vloeibare harddrugs)</text:span> </text:p>
                      </text:list-item>
                    </text:list>
                  </table:table-cell>
                  <table:table-cell table:style-name="cell_frame_all" table:number-rows-spanned="1" table:number-columns-spanned="1">
                    <text:p text:style-name="table_al"> Schriftelijke waarschuwing, tenzij ‘ernstig geval’ of ‘verzwarende omstandigheden’.</text:p>
                  </table:table-cell>
                </table:table-row>
              </table:table>
              <text:p text:style-name="table_bottom"/>
            </text:section>
            <text:p text:style-name="al"/>
            <text:p text:style-name="al">
            <text:span text:style-name="nadrukcur">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6-24-1-6-3-1-1">
                      <text:list-item text:style-override="id1-3-2-2-6-24-1-6-3-1-1-1">
                        <text:number>•</text:number>
                        <text:p text:style-name="table_al">Aanwezigheid hoeveelheid softdrugs (<text:span text:style-name="nadrukcur">≥ 30 gram softdrugs of ≥ 20 hennepplanten).</text:span></text:p>
                      </text:list-item>
                      <text:list-item text:style-override="id1-3-2-2-6-24-1-6-3-1-1-2">
                        <text:number>•</text:number>
                        <text:p text:style-name="table_al">Aanwezigheid hoeveelheid harddrugs <text:span text:style-name="nadrukcur">(≥ 5 gram / ≥ 5 pillen/tabletten of, ≥ 50 ml consumptie-eenheid vloeibare harddrugs).</text:span></text:p>
                      </text:list-item>
                      <text:list-item text:style-override="id1-3-2-2-6-24-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list text:style-name="id1-3-2-2-6-26">
              <text:list-item text:style-override="id1-3-2-2-6-26-1">
                <text:number>b.</text:number>
                <text:p text:style-name="al">
                <text:span text:style-name="nadrukondlijn">Sociale huurwoningen</text:span>
              </text:p>
              </text:list-item>
            </text:li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gezien d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hoeft te betrekken die gediend zijn bij het zichtbaar optreden tegen drugshandel.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kortere sluiting bepaald van een maand. In dit verband is tevens van belang dat gemeente en de woningcorporaties in Medemblik gezamenlijk prestatieafspraken hebben gemaakt op onder andere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al"/>
            <text:p text:style-name="al">
            <text:span text:style-name="nadrukcur">Lokalen en/of daarbij behorende erven</text:span>
          </text:p>
            <text:p text:style-name="al"/>
            <text:p text:style-name="al">
            <text:span text:style-name="nadrukcur">Waarschuwing</text:span>
          </text:p>
            <text:p text:style-name="al"/>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verzwarende omstandigheden’ voordoen die een (langere) sluiting noodzakelijk maken. Zo zal bij een tweede overtreding met geringe hoeveelheid niet opnieuw een waarschuwen volgen. Er is dan sprake van recidive dat als verzwarende omstandigheid wordt gezien.</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list text:style-name="id1-3-2-2-6-39-1-3-2-1-1">
                      <text:list-item text:style-override="id1-3-2-2-6-39-1-3-2-1-1-1">
                        <text:number>•</text:number>
                        <text:p text:style-name="table_al">Aanwezigheid hoeveelheid softdrugs (<text:span text:style-name="nadrukcur">5-30 gram softdrugs of 6-20 hennepplanten).</text:span></text:p>
                      </text:list-item>
                      <text:list-item text:style-override="id1-3-2-2-6-39-1-3-2-1-1-2">
                        <text:number>•</text:number>
                        <text:p text:style-name="table_al">Aanwezigheid geringe hoeveelheid harddrugs <text:span text:style-name="nadrukcur">(0,5-5 gram / 1-5 pillen/tabletten of, 5-50 ml consumptie-eenheid vloeibare harddrugs).</text:span> </text:p>
                      </text:list-item>
                    </text:list>
                  </table:table-cell>
                  <table:table-cell table:style-name="cell_frame_all" table:number-rows-spanned="1" table:number-columns-spanned="1">
                    <text:p text:style-name="table_al"> Schriftelijke waarschuwing tenzij ‘ernstig geval’ of ‘verzwarende omstandigheden’</text:p>
                  </table:table-cell>
                </table:table-row>
              </table:table>
              <text:p text:style-name="table_bottom"/>
            </text:section>
            <text:p text:style-name="al">
            <text:span text:style-name="nadrukcur">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6-44-1-6-3-1-1">
                      <text:list-item text:style-override="id1-3-2-2-6-44-1-6-3-1-1-1">
                        <text:number>•</text:number>
                        <text:p text:style-name="table_al">Aanwezigheid hoeveelheid softdrugs (<text:span text:style-name="nadrukcur">≥ 30 gram softdrugs of ≥ 20 hennepplanten).</text:span></text:p>
                      </text:list-item>
                      <text:list-item text:style-override="id1-3-2-2-6-44-1-6-3-1-1-2">
                        <text:number>•</text:number>
                        <text:p text:style-name="table_al">Aanwezigheid hoeveelheid harddrugs <text:span text:style-name="nadrukcur">(≥ 5 gram / ≥ 5 pillen/tabletten of, ≥ 50 ml consumptie-eenheid vloeibare harddrugs).</text:span></text:p>
                      </text:list-item>
                      <text:list-item text:style-override="id1-3-2-2-6-44-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span text:style-name="nadrukcur">(eventueel met inzet van artikel 14 Woningwet)</text:span>
                    </text:p>
                  </table:table-cell>
                </table:table-row>
              </table:table>
              <text:p text:style-name="table_bottom"/>
            </text:section>
            <text:p text:style-name="al"/>
            <text:list text:style-name="id1-3-2-2-6-46">
              <text:list-item text:style-override="id1-3-2-2-6-46-1">
                <text:number>c.</text:number>
                <text:p text:style-name="al">
                <text:span text:style-name="nadrukondlijn">Samenloop</text:span>
              </text:p>
              </text:list-item>
            </text:li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list text:style-name="id1-3-2-2-6-48">
              <text:list-item text:style-override="id1-3-2-2-6-48-1">
                <text:number>d.</text:number>
                <text:p text:style-name="al">
                <text:span text:style-name="nadrukondlijn">Intrekken vergunningen</text:span>
              </text:p>
              </text:list-item>
            </text:li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list text:style-name="id1-3-2-2-6-50">
              <text:list-item text:style-override="id1-3-2-2-6-50-1">
                <text:number>e.</text:number>
                <text:p text:style-name="al">
                <text:span text:style-name="nadrukondlijn">Belangenafweging</text:span>
              </text:p>
              </text:list-item>
            </text:list>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uitgangspunt. In voorkomende gevallen kan de burgemeester gemotiveerd afwijken van het beleid door een zwaardere of lichtere maatregel toe te passen.</text:p>
            <text:p text:style-name="al"/>
            <text:p text:style-name="al">
            <text:span text:style-name="nadrukcur">Verzwarende omstandigheden</text:span>
          </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cur">Indicatorenlijst</text:span>
          </text:p>
            <text:list text:style-name="id1-3-2-2-6-58">
              <text:list-item text:style-override="id1-3-2-2-6-58-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58-2">
                <text:number>•</text:number>
                <text:p text:style-name="al">De mate waarin de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 </text:p>
              </text:list-item>
              <text:list-item text:style-override="id1-3-2-2-6-58-3">
                <text:number>•</text:number>
                <text:p text:style-name="al">er is sprake van een combinatie van middelen als bedoeld op Lijst I en II Opiumwet; </text:p>
              </text:list-item>
              <text:list-item text:style-override="id1-3-2-2-6-58-4">
                <text:number>•</text:number>
                <text:p text:style-name="al">indien sprake is van andere aantoonbare strafbare feiten zoals geweldsdelicten, verboden wapenbezit, of andere openbare-orde delicten gerelateerd aan het pand;</text:p>
              </text:list-item>
              <text:list-item text:style-override="id1-3-2-2-6-58-5">
                <text:number>•</text:number>
                <text:p text:style-name="al">de mate van gevaar en/of overlast voor omwonenden en/of andere bedrijven, waardoor het woon- en leefklimaat is aangetast;</text:p>
              </text:list-item>
              <text:list-item text:style-override="id1-3-2-2-6-58-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58-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58-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6-58-9">
                <text:number>•</text:number>
                <text:p text:style-name="al">overige feiten en/of omstandigheden die duiden op georganiseerde drugshandel en/of ernstig ondermijnende criminaliteit in (georganiseerd) verband. </text:p>
              </text:list-item>
            </text:list>
            <text:p text:style-name="al">In een situatie dat sprake is van strafbare <text:span text:style-name="nadrukondlijn">voorbereidingshandelingen</text:span> wordt rekening gehouden met de volgende indicatoren (deze zijn aanvullend op de hierboven genoemde indicatoren):</text:p>
            <text:list text:style-name="id1-3-2-2-6-60">
              <text:list-item text:style-override="id1-3-2-2-6-60-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6-60-2">
                <text:number>•</text:number>
                <text:p text:style-name="al">de mate waarin de stoffen en/of de goederen erop wijzen bestemd te zijn voor de handel, de handel en/of het transport van drugs;</text:p>
              </text:list-item>
              <text:list-item text:style-override="id1-3-2-2-6-60-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60-4">
                <text:number>•</text:number>
                <text:p text:style-name="al">de hoeveelheid aangetroffen stoffen en/of goederen; </text:p>
              </text:list-item>
              <text:list-item text:style-override="id1-3-2-2-6-60-5">
                <text:number>•</text:number>
                <text:p text:style-name="al">de mate van bekendheid van het pand waar stoffen en/of goederen nodig voor de productie, de handel en/of het transport van drugs kunnen worden verkocht, verhandeld of gebruikt;</text:p>
              </text:list-item>
              <text:list-item text:style-override="id1-3-2-2-6-60-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span text:style-name="nadrukcur">Evenredigheid en inherente afwijkingsbevoegdheid </text:span>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 </text:p>
            <text:p text:style-name="al">De overtreder zal moeten aantonen dat er sprake is van een dusdanig schrijnend geval dat afwijking van beleid rechtvaardigt. </text:p>
          </text:section>
          <text:section text:name="artikel_id1-3-2-2-7" text:style-name="artikel">
            <text:p text:style-name="artikel_kop_titel"><text:span text:style-name="artikel_kop_label"/> <text:span text:style-name="artikel_kop_nr">7.</text:span> Intrekken Damoclesbeleid 2016</text:p>
            <text:p text:style-name="al"/>
            <text:p text:style-name="al">Met het vaststellen van dit beleid wordt het ‘Damoclesbeleid 2016’ ingetrokken.</text:p>
          </text:section>
          <text:section text:name="artikel_id1-3-2-2-8" text:style-name="artikel">
            <text:p text:style-name="artikel_kop_titel"><text:span text:style-name="artikel_kop_label"/> <text:span text:style-name="artikel_kop_nr">8.</text:span> Inwerkingtreding</text:p>
            <text:p text:style-name="al"/>
            <text:p text:style-name="al">Deze beleidslijn treedt in werking op de eerste dag na de datum van bekenmaking.</text:p>
          </text:section>
          <text:section text:name="artikel_id1-3-2-2-9" text:style-name="artikel">
            <text:p text:style-name="artikel_kop_titel"><text:span text:style-name="artikel_kop_label"/> <text:span text:style-name="artikel_kop_nr">9.</text:span> Citeertitel</text:p>
            <text:p text:style-name="al"/>
            <text:p text:style-name="al">Deze beleidsregel wordt aangehaald als: ‘Damoclesbeleid 2021’. </text:p>
          </text:section>
        </text:section>
        <text:section text:name="regeling-sluiting_id1-3-2-3" text:style-name="regeling-sluiting">
          <text:section text:name="ondertekening_id1-3-2-3-1">
            <text:p><text:span text:style-name="functie">Vastgesteld bij burgemeestersbesluit, d.d. 18 me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text:p>
            <text:p><text:span text:style-name="functie">………………………..</text:span></text:p>
            <text:p><text:span text:style-name="functie">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Werkinstructie 13B Opiumwet</text:span>
          </text:p>
          <text:p text:style-name="al"/>
          <text:p text:style-name="al">
          <text:span text:style-name="nadrukcur">Voorbereiding van het besluit tot het opleggen van de last onder bestuursdwang</text:span>
        </text:p>
          <text:p text:style-name="al">Ter voorbereiding van een besluit tot het opleggen van een wordt een voornemen bekend gemaakt aan de bewoner/exploitant/gebruiker en eigenaar van het pand. Naar aanleiding van dit voornemen kunnen zij zienswijzen, hetzij schriftelijk, hetzij mondeling, indienen. </text:p>
          <text:p text:style-name="al"/>
          <text:p text:style-name="al">
          <text:span text:style-name="nadrukcur">Opleggen van de last onder bestuursdwang</text:span>
        </text:p>
          <text:p text:style-name="al">Het besluit tot het opleggen van de last onder bestuursdwang houdt in de last tot sluiting van het pand door de exploitant, eigenaar of gebruiker in, bij gebreke waarvan, bestuursdwang wordt toegepast.</text:p>
          <text:p text:style-name="al">De last onder bestuursdwang (sluiting van het pand), wordt bekend gemaakt aan diegene die bevoegd is de last uit te voeren. Het besluit zal (aangetekend) worden verzonden aan bewoner/exploitant/gebruiker en eigenaar van het pand. Een wordt verstuurd naar de overtreder. </text:p>
          <text:p text:style-name="al"/>
          <text:p text:style-name="al">
          <text:span text:style-name="nadrukcur">Last onder bestuursdwang; effectuering van de sluiting</text:span>
        </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
          <text:span text:style-name="nadrukcur">Omvang van de last onder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cur">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text:p>
          <text:p text:style-name="al"/>
          <text:p text:style-name="al">
          <text:span text:style-name="nadrukcur">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cur">Bekendmaking en registratie van het besluit</text:span>
        </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cur">Objectgerichte karakter van de maatregel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Feitelijke sluiting</text:span>
        </text:p>
          <text:p text:style-name="al">De feitelijke sluiting door de gemeente bestaat uit een aantal onderdelen. Er wordt een aankondiging van de sluiting aangebracht op het pand, de omwonenden worden geïnformeerd, het pand wordt verzegeld. </text:p>
          <text:p text:style-name="al"/>
          <text:p text:style-name="al">
          <text:span text:style-name="nadrukcur">Aankondiging sluiting op het pand</text:span>
        </text:p>
          <text:p text:style-name="al">Een aankondiging van de sluiting dient duidelijk zichtbaar te worden aangebracht op het betreffende pand.</text:p>
          <text:p text:style-name="al"/>
          <text:p text:style-name="al">
          <text:span text:style-name="nadrukcur">Verzegeling van het pand</text:span>
        </text:p>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text:p>
          <text:p text:style-name="al"/>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cur">Communicatie</text:span>
        </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
          <text:span text:style-name="nadrukcur">Onverwachte omstandigheden</text:span>
        </text:p>
          <text:p text:style-name="al">Er kunnen bij een sluiting onverwachte omstandigheden voordoen. Hiervoor is maatwerk nodig. Een aantal voorbeelde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cur">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section>
        <text:section text:name="nota-toelichting_id1-3-2-5" text:style-name="nota-toelichting">
          <text:p text:style-name="kop_level0"><text:span text:style-name="label"/> <text:span text:style-name="nr"/> Toetsingskader <text:span text:style-name="nadrukvet">sluitingsbevoegdheid bij woning (zie uitspraak van ABRS Van Raad van State (ECLI:NL:RVS:2019:2912)</text:span></text:p>
          <text:p text:style-name="al"/>
          <text:p text:style-name="al">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 </text:p>
          <text:p text:style-name="al"/>
          <text:p text:style-name="al">Voordat de burgemeester besluit om maatregelen te nemen op grond van het beleid 13b Opiumwet dienen de volgende vragen beantwoord te worden:</text:p>
          <text:list text:style-name="id1-3-2-5-6">
            <text:list-item text:style-override="id1-3-2-5-6-1">
              <text:number>1.</text:number>
              <text:p text:style-name="al">Is de burgemeester bevoegd om artikel 13b Opiumwet toe te passen?</text:p>
            </text:list-item>
            <text:list-item text:style-override="id1-3-2-5-6-2">
              <text:number>2.</text:number>
              <text:p text:style-name="al">Is sluiting noodzakelijk gezien de <text:span text:style-name="nadrukcur">ernst </text:span>en <text:span text:style-name="nadrukcur">omvang</text:span> van de overtreding?</text:p>
            </text:list-item>
            <text:list-item text:style-override="id1-3-2-5-6-3">
              <text:number>3.</text:number>
              <text:p text:style-name="al">Is sluiting evenredig? Zijn er bijzondere omstandigheden waardoor van beleid/sluiting afgezien moet worden.</text:p>
            </text:list-item>
          </text:list>
          <text:p text:style-name="al">Hieronder worden de belangrijkste overwegingen uit de uitspraak genoemd. </text:p>
          <text:p text:style-name="al"/>
          <text:p text:style-name="al">
          <text:span text:style-name="nadrukvet">Woningen</text:span>
        </text:p>
          <text:p text:style-name="al"/>
          <text:p text:style-name="al">
          <text:span text:style-name="nadrukvet">Stap 1. Is de burgemeester bevoegd om artikel 13b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 </text:p>
          <text:p text:style-name="al">
          <text:span text:style-name="nadrukondlijn">a. Ernst en omvang van de overtreding </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text:a xlink:href="https://www.raadvanstate.nl/uitspraken/@93147/201300186-1-a3/" xlink:type="simple"><text:span text:style-name="nadrukondlijn">ECLI:NL:RVS:2013:2362</text:span></text:a>).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text:span text:style-name="nadrukcur">harddrugs</text:span>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 </text:p>
          <text:p text:style-name="al">Daarnaast zal de noodzaak om tot woningsluiting over te gaan in beginsel ook groter zijn in geval van <text:span text:style-name="nadrukcur">recidive</text:span> (vergelijk de uitspraak van de Afdeling van 14 maart 2018, ECLI:NL:RVS:2018:851). </text:p>
          <text:p text:style-name="al">Ook zal de noodzaak tot sluiting groter zijn als de betrokken woning in een voor drugscriminaliteit <text:span text:style-name="nadrukcur">kwetsbare woonwijk</text:span>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text:p>
          <text:p text:style-name="al"/>
          <text:p text:style-name="al">
          <text:span text:style-name="nadrukvet">Stap 3: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span text:style-name="nadrukondlijn">a. Verwijtbaarheid </text:span>
        </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 </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 </text:p>
          <text:p text:style-name="al"/>
          <text:p text:style-name="al">
          <text:span text:style-name="nadrukvet">Checklist</text:span>
        </text:p>
          <text:p text:style-name="al">Deze checklist kan worden gebruikt om te toetsen of de betrokkene in kwestie aan zijn of haar verplichtingen op basis van de jurisprudentie heeft voldaan. De criteria zijn uit de jurisprudentie gedestilleerd. </text:p>
          <text:p text:style-name="al"/>
          <text:p text:style-name="al">
          <text:span text:style-name="nadrukondlijn">Stap 1: <text:span text:style-name="nadrukcur">Hoe zat de constructie in elkaar?</text:span></text:span>
        </text:p>
          <text:list text:style-name="id1-3-2-5-38">
            <text:list-item text:style-override="id1-3-2-5-38-1">
              <text:number>o</text:number>
              <text:p text:style-name="al">
              <text:span text:style-name="nadrukcur">Is de betrokkene eigenaar? </text:span>
            </text:p>
            </text:list-item>
            <text:list-item text:style-override="id1-3-2-5-38-2">
              <text:number>o</text:number>
              <text:p text:style-name="al">
              <text:span text:style-name="nadrukcur">Was er een huurrelatie? (verhuurder, huurder, onderverhuurder?)</text:span>
            </text:p>
            </text:list-item>
            <text:list-item text:style-override="id1-3-2-5-38-3">
              <text:number>o</text:number>
              <text:p text:style-name="al">
              <text:span text:style-name="nadrukcur">Zo nee: heeft iemand anders dan het pand gebruikt? </text:span>
            </text:p>
            </text:list-item>
            <text:list-item text:style-override="id1-3-2-5-38-4">
              <text:number>o</text:number>
              <text:p text:style-name="al">Als er sprake was van een huurrelatie, wanneer is die dan ingegaan? En, wat voor een soort verhuurder is de pandeigenaar; professioneel of particulier? En om hoeveel panden gaat het dan?</text:p>
            </text:list-item>
          </text:list>
          <text:p text:style-name="al">
          <text:span text:style-name="nadrukondlijn">Stap 2: <text:span text:style-name="nadrukcur">Onderzoek naar de identiteit huurder en toereikende administratie</text:span></text:span>
        </text:p>
          <text:list text:style-name="id1-3-2-5-40">
            <text:list-item text:style-override="id1-3-2-5-40-1">
              <text:number>o</text:number>
              <text:p text:style-name="al">Wat voor administratie heeft de betrokkene van de huurder gezien/gecontroleerd?</text:p>
              <text:list text:style-name="id1-3-2-5-40-1-3">
                <text:list-item text:style-override="id1-3-2-5-40-1-3-1">
                  <text:number>o</text:number>
                  <text:p text:style-name="al">
                  <text:span text:style-name="nadrukcur">Identiteitsbewijs</text:span>
                </text:p>
                </text:list-item>
                <text:list-item text:style-override="id1-3-2-5-40-1-3-2">
                  <text:number>o</text:number>
                  <text:p text:style-name="al">
                  <text:span text:style-name="nadrukcur">Loonstroken</text:span>
                </text:p>
                </text:list-item>
                <text:list-item text:style-override="id1-3-2-5-40-1-3-3">
                  <text:number>o</text:number>
                  <text:p text:style-name="al">
                  <text:span text:style-name="nadrukcur">Bankafschriften</text:span>
                </text:p>
                </text:list-item>
                <text:list-item text:style-override="id1-3-2-5-40-1-3-4">
                  <text:number>o</text:number>
                  <text:p text:style-name="al">
                  <text:span text:style-name="nadrukcur">Werkgeversverklaring</text:span>
                </text:p>
                </text:list-item>
                <text:list-item text:style-override="id1-3-2-5-40-1-3-5">
                  <text:number>o</text:number>
                  <text:p text:style-name="al">
                  <text:span text:style-name="nadrukcur">Verhuurdersverklaring</text:span>
                </text:p>
                </text:list-item>
                <text:list-item text:style-override="id1-3-2-5-40-1-3-6">
                  <text:number>o</text:number>
                  <text:p text:style-name="al">
                  <text:span text:style-name="nadrukcur">Bij een woning: onderzocht of de huurder stond ingeschreven in BRP?</text:span>
                </text:p>
                </text:list-item>
              </text:list>
            </text:list-item>
          </text:list>
          <text:list text:style-name="id1-3-2-5-41">
            <text:list-item text:style-override="id1-3-2-5-41-1">
              <text:number>o</text:number>
              <text:p text:style-name="al">Zijn deze documenten recent?</text:p>
            </text:list-item>
            <text:list-item text:style-override="id1-3-2-5-41-2">
              <text:number>o</text:number>
              <text:p text:style-name="al">Indien er stukken zijn: zijn daar kopieën van? </text:p>
              <text:list text:style-name="id1-3-2-5-41-2-3">
                <text:list-item text:style-override="id1-3-2-5-41-2-3-1">
                  <text:number>o</text:number>
                  <text:p text:style-name="al">
                  <text:span text:style-name="nadrukcur">Kopieën voldoende duidelijk? Maar; indien ID niet voldoende duidelijk is, in ieder geval andere stukken hebben waaruit de identiteit duidelijk blijkt.</text:span>
                </text:p>
                </text:list-item>
              </text:list>
            </text:list-item>
          </text:list>
          <text:list text:style-name="id1-3-2-5-42">
            <text:list-item text:style-override="id1-3-2-5-42-1">
              <text:number>o</text:number>
              <text:p text:style-name="al">Manier van betaling</text:p>
            </text:list-item>
            <text:list-item text:style-override="id1-3-2-5-42-2">
              <text:number>o</text:number>
              <text:p text:style-name="al">Contant betaald? </text:p>
              <text:list text:style-name="id1-3-2-5-42-2-3">
                <text:list-item text:style-override="id1-3-2-5-42-2-3-1">
                  <text:number>•</text:number>
                  <text:p text:style-name="al">Door wie? </text:p>
                </text:list-item>
                <text:list-item text:style-override="id1-3-2-5-42-2-3-2">
                  <text:number>•</text:number>
                  <text:p text:style-name="al">Kwitanties </text:p>
                </text:list-item>
              </text:list>
            </text:list-item>
            <text:list-item text:style-override="id1-3-2-5-42-3">
              <text:number>o</text:number>
              <text:p text:style-name="al">Per bank?</text:p>
              <text:list text:style-name="id1-3-2-5-42-3-3">
                <text:list-item text:style-override="id1-3-2-5-42-3-3-1">
                  <text:number>•</text:number>
                  <text:p text:style-name="al">zo ja – van dezelfde persoon? </text:p>
                </text:list-item>
              </text:list>
            </text:list-item>
            <text:list-item text:style-override="id1-3-2-5-42-4">
              <text:number>o</text:number>
              <text:p text:style-name="al">Achterstanden? </text:p>
              <text:list text:style-name="id1-3-2-5-42-4-3">
                <text:list-item text:style-override="id1-3-2-5-42-4-3-1">
                  <text:number>➜</text:number>
                  <text:p text:style-name="al">Bewijzen van deze betalingen? </text:p>
                </text:list-item>
              </text:list>
            </text:list-item>
          </text:list>
          <text:p text:style-name="al">
          <text:span text:style-name="nadrukondlijn">Stap 3: <text:span text:style-name="nadrukcur">Op de hoogte (kunnen) zijn van het gebruik van de woning</text:span></text:span>
        </text:p>
          <text:list text:style-name="id1-3-2-5-44">
            <text:list-item text:style-override="id1-3-2-5-44-1">
              <text:number>o</text:number>
              <text:p text:style-name="al">(Periodiek) Toezicht gehouden op het verhuurde?</text:p>
              <text:list text:style-name="id1-3-2-5-44-1-3">
                <text:list-item text:style-override="id1-3-2-5-44-1-3-1">
                  <text:number>o</text:number>
                  <text:p text:style-name="al">Afspraken gemaakt met de verhuurder?</text:p>
                  <text:list text:style-name="id1-3-2-5-44-1-3-1-3">
                    <text:list-item text:style-override="id1-3-2-5-44-1-3-1-3-1">
                      <text:number>■</text:number>
                      <text:p text:style-name="al">Waar blijkt dat uit; huurcontract?</text:p>
                    </text:list-item>
                    <text:list-item text:style-override="id1-3-2-5-44-1-3-1-3-2">
                      <text:number>■</text:number>
                      <text:p text:style-name="al">Heeft u bewijs van het bezichtigen van het pand? </text:p>
                    </text:list-item>
                  </text:list>
                </text:list-item>
              </text:list>
            </text:list-item>
            <text:list-item text:style-override="id1-3-2-5-44-2">
              <text:number>o</text:number>
              <text:p text:style-name="al">Andere signalen? / Alertheid</text:p>
              <text:list text:style-name="id1-3-2-5-44-2-3">
                <text:list-item text:style-override="id1-3-2-5-44-2-3-1">
                  <text:number>o</text:number>
                  <text:p text:style-name="al">klachten van omwonenden</text:p>
                  <text:list text:style-name="id1-3-2-5-44-2-3-1-3">
                    <text:list-item text:style-override="id1-3-2-5-44-2-3-1-3-1">
                      <text:number>■</text:number>
                      <text:p text:style-name="al">geur, ongedierte, wildgroei</text:p>
                    </text:list-item>
                    <text:list-item text:style-override="id1-3-2-5-44-2-3-1-3-2">
                      <text:number>■</text:number>
                      <text:p text:style-name="al">Indien die klachten er waren; deze signalen opgepakt</text:p>
                    </text:list-item>
                  </text:list>
                </text:list-item>
              </text:list>
            </text:list-item>
          </text:list>
          <text:p text:style-name="al">
          <text:span text:style-name="nadrukondlijn">b. Gevolgen van de sluiting (vervangende woonruimte)</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
          <text:span text:style-name="nadrukvet">Stap 4. Aanwezigheid minderjarige kinderen </text:span>
        </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
          <text:span text:style-name="nadrukvet">Lokalen</text:span>
        </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 </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 </text:p>
          <text:p text:style-name="al"/>
          <text:p text:style-name="al">
          <text:span text:style-name="nadrukvet">Strafbare voorbereidingshandelingen</text:span>
        </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 </text:p>
          <text:p text:style-name="al"/>
          <text:p text:style-name="al">
          <text:span text:style-name="nadrukondlijn">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ondlijn">Harddrugs </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list text:style-name="id1-3-2-5-80">
            <text:list-item text:style-override="id1-3-2-5-80-1">
              <text:number>-</text:number>
              <text:p text:style-name="al"> De aard van de stoffen of goederen</text:p>
              <text:p text:style-name="al">Hierbij kan onder andere gedacht worden aan het voorhanden hebben van een chemische stof, apparatuur of aanverwante artikelen welke niet of nauwelijks anders kunnen worden toegepast dan bij de productie of handel van hard (- dan wel softdrugs). </text:p>
            </text:list-item>
            <text:list-item text:style-override="id1-3-2-5-80-2">
              <text:number>-</text:number>
              <text:p text:style-name="al">De mate waarin de goederen erop wijzen bestemd te zijn voor handel in drugs</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 </text:p>
            </text:list-item>
            <text:list-item text:style-override="id1-3-2-5-80-3">
              <text:number>-</text:number>
              <text:p text:style-name="al">De combinatie van aangetroffen stoffen</text:p>
              <text:p text:style-name="al">Hierbij kan onder andere gedacht worden aan het tegelijk verkopen, dan wel aanwezig hebben van goederen die voor (grootschalige) verwerking of bereiding van drugs bedoeld zijn (bijvoorbeeld: grammenweegschalen, drugsverpakkingen, versnijdingsmiddelen).</text:p>
            </text:list-item>
            <text:list-item text:style-override="id1-3-2-5-80-4">
              <text:number>-</text:number>
              <text:p text:style-name="al">Mate van bekendheid van het pand waar dergelijke producten verkocht of verhandeld kunnen worden </text:p>
            </text:list-item>
          </text:list>
          <text:p text:style-name="al">Uit informatie kan blijken dat een locatie een aanloop heeft van personen die juist voor de productie of handel in drugs naar een locatie komen.</text:p>
          <text:p text:style-name="al"/>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Overige (bijzondere) omstandigheden </text:span>
        </text:p>
          <text:p text:style-name="al"/>
          <text:p text:style-name="al">
          <text:span text:style-name="nadrukondlijn">Algemeen</text:span>
        </text:p>
          <text:list text:style-name="id1-3-2-5-88">
            <text:list-item text:style-override="id1-3-2-5-88-1">
              <text:number>-</text:number>
              <text:p text:style-name="al">
              <text:span text:style-name="nadrukcur">Tijdsverloop:</text:span> 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list-item>
            <text:list-item text:style-override="id1-3-2-5-88-2">
              <text:number>-</text:number>
              <text:p text:style-name="al">
              <text:span text:style-name="nadrukcur">Geen overlast:</text:span> 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list-item>
            <text:list-item text:style-override="id1-3-2-5-88-3">
              <text:number>-</text:number>
              <text:p text:style-name="al">
              <text:span text:style-name="nadrukcur">Aangetroffen goederen niet van eigenaar/betrokkene:</text:span> aangetroffen drugs en de daaraan gerelateerde goederen hoeven niet van de eigenaar/betrokkene te zijn voor de toepassing van artikel 13b Opiumwet. De herstelsanctie is immers gericht op het pand en niet op de bewoner (ABRvS 9 november 2017, ECLI:NL:RVS:2017:3057);</text:p>
            </text:list-item>
            <text:list-item text:style-override="id1-3-2-5-88-4">
              <text:number>-</text:number>
              <text:p text:style-name="al">- <text:span text:style-name="nadrukcur">Financiële middelen:</text:span> 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list-item>
            <text:list-item text:style-override="id1-3-2-5-88-5">
              <text:number>-</text:number>
              <text:p text:style-name="al">
              <text:span text:style-name="nadrukcur">Dubbele lasten:</text:span> 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list-item>
            <text:list-item text:style-override="id1-3-2-5-88-6">
              <text:number>-</text:number>
              <text:p text:style-name="al">
              <text:span text:style-name="nadrukcur">Punitief karakter:</text:span> 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list-item>
          </text:list>
          <text:p text:style-name="al">
          <text:span text:style-name="nadrukondlijn">Woningen </text:span>
        </text:p>
          <text:list text:style-name="id1-3-2-5-90">
            <text:list-item text:style-override="id1-3-2-5-90-1">
              <text:number>-</text:number>
              <text:p text:style-name="al">
              <text:span text:style-name="nadrukcur">Medische omstandigheden:</text:span> 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list-item>
            <text:list-item text:style-override="id1-3-2-5-90-2">
              <text:number>-</text:number>
              <text:p text:style-name="al">
              <text:span text:style-name="nadrukcur">Aanwezigheid huisdieren:</text:span> volgens vaste rechtspraak wordt niet snel aangenomen dat het aanwezig hebben van dieren een bijzondere omstandigheid vormt. ECLI:NL:RBLIM:2017:7729). </text:p>
            </text:list-item>
            <text:list-item text:style-override="id1-3-2-5-90-3">
              <text:number>-</text:number>
              <text:p text:style-name="al">
              <text:span text:style-name="nadrukcur">Samenhang sluiting en opzeggen huurovereenkomst:</text:span> 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list-item>
          </text:list>
          <text:p text:style-name="al">Deze opsomming is niet limitatief en kan ook bij lokalen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5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edemblik</meta:user-defined>
    <meta:user-defined meta:name="OVERHEID.Informatietype/DC.type">officiële publicatie</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Z-21-148483/DOC-21-389660</meta:user-defined>
    <meta:user-defined meta:name="DCTERMS.alternative">Damoclesbeleid 2021</meta:user-defined>
    <dc:language>nl</dc:language>
    <meta:user-defined meta:name="OVERHEID.Gemeente/DC.spatial">Medemblik</meta:user-defined>
    <meta:user-defined meta:name="DC.title">Beleidsregel van de burgemeester van de gemeente Medemblik houdende regels omtrent de bevoegdheid van de burgemeester tot sluiting van lokalen en woningen op grond van artikel 13b Opiumwet (Damoclesbeleid 2021)</meta:user-defined>
    <meta:user-defined meta:name="DCTERMS.W3CDTF/DCTERMS.available">2021-06-14</meta:user-defined>
    <meta:user-defined meta:name="DCTERMS.W3CDTF/OVERHEIDop.jaargang">2021</meta:user-defined>
    <meta:user-defined meta:name="OVERHEIDop.publicationIssue">184514</meta:user-defined>
    <meta:user-defined meta:name="OVERHEIDop.betreftRegeling">CVDR658727_1</meta:user-defined>
    <meta:user-defined meta:name="xs:date/OVERHEIDop.startdatum">2021-06-15</meta:user-defined>
    <meta:user-defined meta:name="OVERHEIDop.GmbID/DC.identifier">gmb-2021-184514</meta:user-defined>
    <meta:user-defined meta:name="OVERHEIDop.versieInformatie"/>
  </office:meta>
</office:document-meta>
</file>