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052 Parallelweg in Budel-Schoo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1 een besluit genomen op de aanvraag van een vergunning met zaaknummer APV/BW 21052 voor het innemen van een standplaatsdoor Jantjeworst op de locatie Parallelweg in Budel-Schoo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de vrijdagen in de periode van 11 juni 2021 tot en met 31 dec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0 jun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450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0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0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andplaatsvergunning verleend aan Jantjeworst voor de locatie Parallelweg in Budel-Schoot.</meta:user-defined>
    <dc:language>nl</dc:language>
    <meta:user-defined meta:name="OVERHEID.EPSG28992/DC.spatial">167495.62 362076.85</meta:user-defined>
    <meta:user-defined meta:name="DC.title">Besluit vergunning APV/BW  21052 Parallelweg in Budel-Schoot verleend</meta:user-defined>
    <meta:user-defined meta:name="OVERHEID.PostcodeHuisnummer/OVERHEIDop.postcodeHuisnummer">6023BA 1</meta:user-defined>
    <meta:user-defined meta:name="OVERHEIDop.straatnaam">Parallelweg</meta:user-defined>
    <meta:user-defined meta:name="OVERHEIDop.woonplaats">Budel-Schoot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505</meta:user-defined>
    <meta:user-defined meta:name="OVERHEIDop.GmbID/DC.identifier">gmb-2021-184505</meta:user-defined>
    <meta:user-defined meta:name="OVERHEIDop.versieInformatie"/>
  </office:meta>
</office:document-meta>
</file>