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Boschstraat 29 te Naard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het oprichten van een dakopbouw op de woning op locatie Ten Boschstraat 29 te Naarden. De aanvraag is geregistreerd onder zaaknummer HZ_WABO-21-11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5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2.34 479165.48</meta:user-defined>
    <meta:user-defined meta:name="DC.title">Aanvraag omgevingsvergunning Ten Boschstraat 29 te Naarden</meta:user-defined>
    <meta:user-defined meta:name="OVERHEID.PostcodeHuisnummer/OVERHEIDop.postcodeHuisnummer">1411VG 29</meta:user-defined>
    <meta:user-defined meta:name="OVERHEIDop.straatnaam">Ten Boschstraat</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4500</meta:user-defined>
    <meta:user-defined meta:name="OVERHEIDop.GmbID/DC.identifier">gmb-2021-184500</meta:user-defined>
    <meta:user-defined meta:name="OVERHEIDop.versieInformatie"/>
  </office:meta>
</office:document-meta>
</file>