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plaatsen zonnepanelen, Steenovenweg 3 in Werk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juni 2021</text:p>
            <text:p text:style-name="common-al">Activiteit: Plaatsen van zonnepanelen </text:p>
            <text:p text:style-name="common-al">WABO-Wabonummer: OV 1027353</text:p>
            <text:p text:style-name="common-al">Datum ontvangst aanvraag: 4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449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9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6436 447943</meta:user-defined>
    <meta:user-defined meta:name="DC.title">Nieuwe aanvraag omgevingsvergunning,  plaatsen zonnepanelen, Steenovenweg 3 in Werkhoven.</meta:user-defined>
    <meta:user-defined meta:name="OVERHEID.PostcodeHuisnummer/OVERHEIDop.postcodeHuisnummer">3985SJ 3</meta:user-defined>
    <meta:user-defined meta:name="OVERHEIDop.straatnaam">Steenovenweg</meta:user-defined>
    <meta:user-defined meta:name="OVERHEIDop.woonplaats">Werkhov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99</meta:user-defined>
    <meta:user-defined meta:name="OVERHEIDop.GmbID/DC.identifier">gmb-2021-184499</meta:user-defined>
    <meta:user-defined meta:name="OVERHEIDop.versieInformatie"/>
  </office:meta>
</office:document-meta>
</file>