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voormalige jongveestal, Landlustweg 7 te Alphen aan den Rijn, V2021/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7 te Alphen aan den Rijn</text:p>
            <text:p text:style-name="common-al">2401 LR</text:p>
            <text:p text:style-name="common-al">V2021/024</text:p>
            <text:p text:style-name="common-al">het slopen van een voormalige jongveestal</text:p>
            <text:p text:style-name="last-al">Datum indiening: 1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4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56.664 461607.404</meta:user-defined>
    <meta:user-defined meta:name="DC.title">Gemeente Alphen aan den Rijn - aanvraag omgevingsvergunning: het slopen van een voormalige jongveestal, Landlustweg 7 te Alphen aan den Rijn, V2021/024</meta:user-defined>
    <meta:user-defined meta:name="OVERHEID.PostcodeHuisnummer/OVERHEIDop.postcodeHuisnummer">2401LR 7</meta:user-defined>
    <meta:user-defined meta:name="OVERHEIDop.straatnaam">Landlustweg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49</meta:user-defined>
    <meta:user-defined meta:name="OVERHEIDop.GmbID/DC.identifier">gmb-2021-18449</meta:user-defined>
    <meta:user-defined meta:name="OVERHEIDop.versieInformatie"/>
  </office:meta>
</office:document-meta>
</file>