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gonautenweg 11R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Argonautenweg 11R, 3054RP , het betrekken van het balkon tot de woning. ( datum besluit 04-06-2021, op dezelfde dag verzonden , dossiernummer OMV.21.04.00273)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8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8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8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67.42 441612.38</meta:user-defined>
    <meta:user-defined meta:name="DC.title">verleende omgevingsvergunning Argonautenweg 11R</meta:user-defined>
    <meta:user-defined meta:name="OVERHEID.PostcodeHuisnummer/OVERHEIDop.postcodeHuisnummer">3054RP 11</meta:user-defined>
    <meta:user-defined meta:name="OVERHEIDop.straatnaam">Argonautenweg</meta:user-defined>
    <meta:user-defined meta:name="OVERHEIDop.woonplaats">Rotterdam</meta:user-defined>
    <meta:user-defined meta:name="DCTERMS.W3CDTF/DCTERMS.available">2021-06-11</meta:user-defined>
    <meta:user-defined meta:name="DCTERMS.W3CDTF/OVERHEIDop.jaargang">2021</meta:user-defined>
    <meta:user-defined meta:name="OVERHEIDop.publicationIssue">184488</meta:user-defined>
    <meta:user-defined meta:name="OVERHEIDop.GmbID/DC.identifier">gmb-2021-184488</meta:user-defined>
    <meta:user-defined meta:name="OVERHEIDop.versieInformatie"/>
  </office:meta>
</office:document-meta>
</file>