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Poortwachter 120 Wormer, plaatsen dakopbouw (2de verdiepi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 juni 2021</text:p>
            <text:p text:style-name="common-al">Ons kenmerk:2021omg032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84486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486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486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4951.536 501480.306</meta:user-defined>
    <meta:user-defined meta:name="DC.title">Aanvraag omgevingsvergunning:Poortwachter 120 Wormer, plaatsen dakopbouw (2de verdieping).</meta:user-defined>
    <meta:user-defined meta:name="OVERHEID.PostcodeHuisnummer/OVERHEIDop.postcodeHuisnummer">1531TZ 120</meta:user-defined>
    <meta:user-defined meta:name="OVERHEIDop.straatnaam">Poortwachter</meta:user-defined>
    <meta:user-defined meta:name="OVERHEIDop.woonplaats">Wormer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486</meta:user-defined>
    <meta:user-defined meta:name="OVERHEIDop.GmbID/DC.identifier">gmb-2021-184486</meta:user-defined>
    <meta:user-defined meta:name="OVERHEIDop.versieInformatie"/>
  </office:meta>
</office:document-meta>
</file>