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Dennenlaan 116, 1161 CT Zwanenburg, Islamitisch Cultureel Centrum Bosnië en Hercegovina, het vervangen van kozijnen, datum besluit: 8 juni 2021, zaak 10152850, OLO-nummer: 5860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47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7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7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68.571 487828.732</meta:user-defined>
    <meta:user-defined meta:name="DC.title">Besluit verklaring vergunningsvrij, Dennenlaan 116, 1161 CT Zwanenburg, Islamitisch Cultureel Centrum Bosnië en Hercegovina, het vervangen van kozijnen, datum besluit: 8 juni 2021, zaak 10152850, OLO-nummer: 5860913.</meta:user-defined>
    <meta:user-defined meta:name="OVERHEID.PostcodeHuisnummer/OVERHEIDop.postcodeHuisnummer">1161CT 112</meta:user-defined>
    <meta:user-defined meta:name="OVERHEIDop.straatnaam">Dennenlaan</meta:user-defined>
    <meta:user-defined meta:name="OVERHEIDop.woonplaats">Zwanenburg</meta:user-defined>
    <meta:user-defined meta:name="DCTERMS.W3CDTF/DCTERMS.available">2021-06-11</meta:user-defined>
    <meta:user-defined meta:name="DCTERMS.W3CDTF/OVERHEIDop.jaargang">2021</meta:user-defined>
    <meta:user-defined meta:name="OVERHEIDop.publicationIssue">184479</meta:user-defined>
    <meta:user-defined meta:name="OVERHEIDop.GmbID/DC.identifier">gmb-2021-184479</meta:user-defined>
    <meta:user-defined meta:name="OVERHEIDop.versieInformatie"/>
  </office:meta>
</office:document-meta>
</file>