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1-3-1-3-2-2-17">
      <text:list-level-style-bullet text:bullet-char="-" text:level="1">
        <style:list-level-properties text:min-label-width="10mm"/>
      </text:list-level-style-bullet>
    </text:list-style>
    <text:list-style style:name="id1-3-2-2-1-3-1-3-2-2-17-1">
      <text:list-level-style-bullet text:bullet-char="-" text:level="1">
        <style:list-level-properties text:min-label-width="10mm"/>
      </text:list-level-style-bullet>
    </text:list-style>
    <text:list-style style:name="id1-3-2-2-1-3-1-3-2-2-17-2">
      <text:list-level-style-bullet text:bullet-char="-" text:level="1">
        <style:list-level-properties text:min-label-width="10mm"/>
      </text:list-level-style-bullet>
    </text:list-style>
    <text:list-style style:name="id1-3-2-2-1-3-1-3-2-2-17-3">
      <text:list-level-style-bullet text:bullet-char="-" text:level="1">
        <style:list-level-properties text:min-label-width="10mm"/>
      </text:list-level-style-bullet>
    </text:list-style>
    <text:list-style style:name="id1-3-2-2-1-3-1-3-2-2-17-4">
      <text:list-level-style-bullet text:bullet-char="-" text:level="1">
        <style:list-level-properties text:min-label-width="10mm"/>
      </text:list-level-style-bullet>
    </text:list-style>
    <text:list-style style:name="id1-3-2-2-1-3-1-3-2-2-24">
      <text:list-level-style-bullet text:bullet-char="-" text:level="1">
        <style:list-level-properties text:min-label-width="10mm"/>
      </text:list-level-style-bullet>
    </text:list-style>
    <text:list-style style:name="id1-3-2-2-1-3-1-3-2-2-24-1">
      <text:list-level-style-bullet text:bullet-char="-" text:level="1">
        <style:list-level-properties text:min-label-width="10mm"/>
      </text:list-level-style-bullet>
    </text:list-style>
    <text:list-style style:name="id1-3-2-2-1-3-1-3-2-2-24-2">
      <text:list-level-style-bullet text:bullet-char="-" text:level="1">
        <style:list-level-properties text:min-label-width="10mm"/>
      </text:list-level-style-bullet>
    </text:list-style>
    <text:list-style style:name="id1-3-2-2-1-3-1-3-2-2-24-3">
      <text:list-level-style-bullet text:bullet-char="-" text:level="1">
        <style:list-level-properties text:min-label-width="10mm"/>
      </text:list-level-style-bullet>
    </text:list-style>
    <text:list-style style:name="id1-3-2-2-1-3-1-3-2-2-24-4">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Cultuureducatie en Cultuurparticipatie 2020-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lgemene subsidieverordening Roosendaal (ASV) en de Algemene wet bestuursrecht;</text:p>
            <text:p text:style-name="al"/>
            <text:p text:style-name="al">overwegende dat:</text:p>
            <text:list text:style-name="id1-3-2-1-1-6">
              <text:list-item text:style-override="id1-3-2-1-1-6-1">
                <text:number>-</text:number>
                <text:p text:style-name="al">de gemeente Roosendaal de deelname aan de regeling Cultuur met Kwaliteit (CmK) wenst voort te zetten en hiervoor de participatieovereenkomst Cultuureducatie met Kwaliteit 3 Brabant 2021-2024 met Kunstloc ondertekent;</text:p>
              </text:list-item>
              <text:list-item text:style-override="id1-3-2-1-1-6-2">
                <text:number>-</text:number>
                <text:p text:style-name="al">het subsidiebedrag voor Cultuureducatie met Kwaliteit vanaf 2021 wordt opgehoogd naar € 0,79 per inwoner op basis van het inwoneraantal per 1 januari 2019;</text:p>
              </text:list-item>
              <text:list-item text:style-override="id1-3-2-1-1-6-3">
                <text:number>-</text:number>
                <text:p text:style-name="al">het om deze reden gewenst is de subsidieregeling Cultuureducatie en Cultuurparticipatie 2020 – 2023 deels te herzien.</text:p>
              </text:list-item>
            </text:list>
            <text:p text:style-name="al"/>
            <text:p text:style-name="al">BESLUITEN</text:p>
            <text:p text:style-name="al"/>
            <text:p text:style-name="al">vast te stellen <text:span text:style-name="nadrukvet">de volgende wijziging van de Subsidieregeling Cultuureducatie en Cultuurparticipatie 2020 - 2023</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text:p>
            <text:p text:style-name="al">De regeling voor subsidieverstrekking Cultuureducatie en Cultuurparticipatie 2020 – 2023 wordt gewijzigd als volgt:</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p>
                    <text:p text:style-name="table_al">
                      <text:span text:style-name="nadrukvet">Artikel 5 Subsidieplafond</text:span>
                    </text:p>
                    <text:p text:style-name="table_al">Deze regeling voor het tijdvak 2020 tot en met 2023 kent de volgende subsidieplafonds:</text:p>
                    <text:p text:style-name="table_al"/>
                    <text:p text:style-name="table_al">1. Cultuureducatie activiteiten inclusief de Regeling Cultuureducatie met Kwaliteit voor de jaren 2020 tot en met 2023 € 1.803.045,-:</text:p>
                    <text:p text:style-name="table_al"/>
                    <text:p text:style-name="table_al">2020: € 445.388</text:p>
                    <text:p text:style-name="table_al">2021: € 448.951</text:p>
                    <text:p text:style-name="table_al">2022: € 452.543</text:p>
                    <text:p text:style-name="table_al">2023: € 456.163</text:p>
                    <text:p text:style-name="table_al"/>
                    <text:p text:style-name="table_al">NB. Het subsidieplafond wordt mogelijk verlaagd na 2021 met € 38.480 te weten de subsidie die de gemeente ontvangt van de provincie voor de Regeling Cultuureducatie met Kwaliteit. Als de regeling wordt voortgezet wordt de subsidie mogelijk bijgesteld.</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 Cultuurparticipatieactiviteiten voor de jaren 2020 tot en met 2023 € 427.484,-:</text:p>
                    <text:p text:style-name="table_al">2020: € 105.597</text:p>
                    <text:p text:style-name="table_al">2021: € 106.442</text:p>
                    <text:p text:style-name="table_al">2022: € 107.293</text:p>
                    <text:p text:style-name="table_al">2023: € 108.152</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 Landelijke Brede Regeling Combinatiefuncties voor de jaren 2020 tot en met 2023:</text:p>
                    <text:p text:style-name="table_al">2020: € 100.000</text:p>
                    <text:p text:style-name="table_al">2021: € 100.000</text:p>
                    <text:p text:style-name="table_al">2022: € 100.000</text:p>
                    <text:p text:style-name="table_al">2023: € 100.000</text:p>
                    <text:p text:style-name="table_al"/>
                    <text:p text:style-name="table_al">Dit bedrag is specifiek voor het onderdeel cultuurcoaches. Voor het onderdeel cultuurcoaches gelden de voorwaarden uit de Rijksregeling Brede Impuls combinatiefuncties. Dit betekent dat 40% van de kosten voor de inzet van de cultuurcoaches door de gemeente wordt gesubsidieerd. Dit is een bedrag van € 30.000 per jaar. De overige 60% dient gefinancierd te worden door scholen. Dit is een bedrag van € 45.000 per jaar. NB. De vaststelling van deze subsidie gebeurt op basis van daadwerkelijk afgesloten overeenkomsten met scholen per jaar.</text:p>
                    <text:p text:style-name="table_al">Een bedrag van € 25.000 per jaar is specifiek voor coördinatiekosten.</text:p>
                    <text:p text:style-name="table_al"/>
                  </table:table-cell>
                  <table:table-cell table:style-name="cell_frame_all" table:number-rows-spanned="1" table:number-columns-spanned="1">
                    <text:p text:style-name="table_al">
                      <text:span text:style-name="nadrukvet"/>
                    </text:p>
                    <text:p text:style-name="table_al">
                      <text:span text:style-name="nadrukvet">Artikel 5 Subsidieplafond</text:span> </text:p>
                    <text:p text:style-name="table_al">Deze regeling voor het tijdvak 2020 tot en met 2023 kent de volgende subsidieplafonds:</text:p>
                    <text:p text:style-name="table_al"/>
                    <text:p text:style-name="table_al">1. Cultuureducatie activiteiten inclusief de Regeling Cultuureducatie met Kwaliteit voor de jaren 2020 tot en met 2023 € 1.872.569,-:</text:p>
                    <text:p text:style-name="table_al"/>
                    <text:p text:style-name="table_al">2020: € 422.388</text:p>
                    <text:p text:style-name="table_al">2021: € 475.164</text:p>
                    <text:p text:style-name="table_al">2022: € 483.342</text:p>
                    <text:p text:style-name="table_al">2023: € 491.675</text:p>
                    <text:p text:style-name="table_al"/>
                    <text:p text:style-name="table_al">NB. 1. Vanaf 2021 wordt dit subsidiebedrag met € 44.760,56 opgehoogd. Dit komt door de bijgestelde regeling CMK3 die zich focust op het verbeteren van de kwaliteit van cultuureducatie in het primair en voortgezet onderwijs en kansengelijkheid voor kinderen door alle scholen te laten deelnemen. </text:p>
                    <text:p text:style-name="table_al">NB. 2. Voor 2021 is een indexering van 1,9% toegepast op het onderdeel Cultuureducatie activiteiten. Deze indexering van 1,9% is in bovenstaand overzicht voor alle jaarlijkse bedragen doorgevoerd. </text:p>
                    <text:p text:style-name="table_al">De gemeenteraad kan besluiten voor 2022 en 2023 een afwijkende indexering (lager, hoger of geen indexering) toe te passen. De werkelijke subsidiebedragen voor de jaren 2022 en 2023 kunnen daardoor afwijken van bovenstaande.</text:p>
                    <text:p text:style-name="table_al"/>
                    <text:p text:style-name="table_al">2. Cultuurparticipatieactiviteiten voor de jaren 2020 tot en met 2023 € 434.579,-:</text:p>
                    <text:list text:style-name="id1-3-2-2-1-3-1-3-2-2-17">
                      <text:list-item text:style-override="id1-3-2-2-1-3-1-3-2-2-17-1">
                        <text:number>-</text:number>
                        <text:p text:style-name="table_al">2020: € 105.597</text:p>
                      </text:list-item>
                      <text:list-item text:style-override="id1-3-2-2-1-3-1-3-2-2-17-2">
                        <text:number>-</text:number>
                        <text:p text:style-name="table_al">2021: € 107.603</text:p>
                      </text:list-item>
                      <text:list-item text:style-override="id1-3-2-2-1-3-1-3-2-2-17-3">
                        <text:number>-</text:number>
                        <text:p text:style-name="table_al">2022: € 109.648</text:p>
                      </text:list-item>
                      <text:list-item text:style-override="id1-3-2-2-1-3-1-3-2-2-17-4">
                        <text:number>-</text:number>
                        <text:p text:style-name="table_al">2023: € 111.731</text:p>
                      </text:list-item>
                    </text:list>
                    <text:p text:style-name="table_al"/>
                    <text:p text:style-name="table_al">NB. Voor 2021 is een indexering van 1,9% toegepast op het onderdeel Cultuurparticipatieactiviteiten. Deze indexering van 1,9% is in bovenstaand overzicht voor alle jaarlijkse bedragen doorgevoerd. </text:p>
                    <text:p text:style-name="table_al">De gemeenteraad kan besluiten voor 2022 en 2023 een afwijkende indexering (lager, hoger of geen indexering) toe te passen. De werkelijke subsidiebedragen voor de jaren 2022 en 2023 kunnen daardoor afwijken van bovenstaande.</text:p>
                    <text:p text:style-name="table_al"/>
                    <text:p text:style-name="table_al"/>
                    <text:p text:style-name="table_al">3. Landelijke Brede Regeling Combinatiefuncties voor de jaren 2020 tot en met 2023 € 400.000,-:</text:p>
                    <text:list text:style-name="id1-3-2-2-1-3-1-3-2-2-24">
                      <text:list-item text:style-override="id1-3-2-2-1-3-1-3-2-2-24-1">
                        <text:number>-</text:number>
                        <text:p text:style-name="table_al">2020: € 100.000</text:p>
                      </text:list-item>
                      <text:list-item text:style-override="id1-3-2-2-1-3-1-3-2-2-24-2">
                        <text:number>-</text:number>
                        <text:p text:style-name="table_al">2021: € 100.000</text:p>
                      </text:list-item>
                      <text:list-item text:style-override="id1-3-2-2-1-3-1-3-2-2-24-3">
                        <text:number>-</text:number>
                        <text:p text:style-name="table_al">2022: € 100.000</text:p>
                      </text:list-item>
                      <text:list-item text:style-override="id1-3-2-2-1-3-1-3-2-2-24-4">
                        <text:number>-</text:number>
                        <text:p text:style-name="table_al">2023: € 100.000</text:p>
                      </text:list-item>
                    </text:list>
                    <text:p text:style-name="table_al"/>
                    <text:p text:style-name="table_al">Deze bedragen zijn inclusief € 25.000 (0,5 fte) inzet voor coördinatie cultuureducatie incl. cofinanciering en € 15.000 (0,3 fte) inzet voor cultuurparticipatie excl. cofinanciering.</text:p>
                    <text:p text:style-name="table_al"/>
                    <text:p text:style-name="table_al">NB. Voor de ureninzet van de combinatiefunctionaris op school uit artikel 3 lid 2 dient tenminste 60% cofinanciering door de scholen te worden gerealiseerd.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erde dag na bekendmaking in het Gemeenteblad en werkt terug tot en met 1 januari 2021.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8 mei 2021,</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447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7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7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Cultuur en recreatie | Organisatie en beleid</meta:user-defined>
    <meta:user-defined meta:name="DC.source">http://decentrale.regelgeving.overheid.nl/cvdr/xhtmloutput/Historie/Roosendaal/CVDR285104/CVDR285104_1.html</meta:user-defined>
    <meta:user-defined meta:name="DC.source">Algemene wet bestuursrecht]|[1.0:c:BWBR0005537&amp;g=2019-07-21</meta:user-defined>
    <meta:user-defined meta:name="OVERHEIDop.referentienummer">203883</meta:user-defined>
    <meta:user-defined meta:name="DCTERMS.alternative">Subsidieregeling Cultuureducatie en Cultuurparticipatie 2020-2023</meta:user-defined>
    <dc:language>nl</dc:language>
    <meta:user-defined meta:name="OVERHEID.Gemeente/DC.spatial">Roosendaal</meta:user-defined>
    <meta:user-defined meta:name="DC.title">Subsidieregeling Cultuureducatie en Cultuurparticipatie 2020 - 2023</meta:user-defined>
    <meta:user-defined meta:name="DCTERMS.W3CDTF/DCTERMS.available">2021-06-11</meta:user-defined>
    <meta:user-defined meta:name="DCTERMS.W3CDTF/OVERHEIDop.jaargang">2021</meta:user-defined>
    <meta:user-defined meta:name="OVERHEIDop.publicationIssue">184474</meta:user-defined>
    <meta:user-defined meta:name="OVERHEIDop.betreftRegeling">CVDR625512_4</meta:user-defined>
    <meta:user-defined meta:name="OVERHEIDop.GmbID/DC.identifier">gmb-2021-184474</meta:user-defined>
    <meta:user-defined meta:name="xs:date/OVERHEIDop.startdatum">2021-06-14</meta:user-defined>
    <meta:user-defined meta:name="OVERHEIDop.versieInformatie"/>
  </office:meta>
</office:document-meta>
</file>