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een bestaande woonark, Otweg 142 te Boskoop, V2021/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tweg 142 te Boskoop</text:p>
            <text:p text:style-name="common-al">2771 VZ</text:p>
            <text:p text:style-name="common-al">V2021/022</text:p>
            <text:p text:style-name="common-al">het vergroten van een bestaande woonark</text:p>
            <text:p text:style-name="last-al">Datum indiening: 8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44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11.199 455613.588</meta:user-defined>
    <meta:user-defined meta:name="DC.title">Gemeente Alphen aan den Rijn - aanvraag omgevingsvergunning: het vergroten van een bestaande woonark, Otweg 142 te Boskoop, V2021/022</meta:user-defined>
    <meta:user-defined meta:name="OVERHEID.PostcodeHuisnummer/OVERHEIDop.postcodeHuisnummer">2771VZ 142</meta:user-defined>
    <meta:user-defined meta:name="OVERHEIDop.straatnaam">Otweg</meta:user-defined>
    <meta:user-defined meta:name="OVERHEIDop.woonplaats">Boskoop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447</meta:user-defined>
    <meta:user-defined meta:name="OVERHEIDop.GmbID/DC.identifier">gmb-2021-18447</meta:user-defined>
    <meta:user-defined meta:name="OVERHEIDop.versieInformatie"/>
  </office:meta>
</office:document-meta>
</file>