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otorweg 8A, 8B en 8C, 2141 DD Vijfhuizen, het realiseren van een bedrijfshal, datum besluit: 8 juni 2021, zaak 10023646, OLO-nummer: 568882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42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467.573 487846.351</meta:user-defined>
    <meta:user-defined meta:name="DC.title">Verleende omgevingsvergunning, Motorweg 8A, 8B en 8C, 2141 DD Vijfhuizen, het realiseren van een bedrijfshal, datum besluit: 8 juni 2021, zaak 10023646, OLO-nummer: 5688829.</meta:user-defined>
    <meta:user-defined meta:name="OVERHEID.PostcodeHuisnummer/OVERHEIDop.postcodeHuisnummer">2141DD 8</meta:user-defined>
    <meta:user-defined meta:name="OVERHEIDop.straatnaam">Motorweg</meta:user-defined>
    <meta:user-defined meta:name="OVERHEIDop.woonplaats">Vijfhuizen</meta:user-defined>
    <meta:user-defined meta:name="DCTERMS.W3CDTF/DCTERMS.available">2021-06-11</meta:user-defined>
    <meta:user-defined meta:name="DCTERMS.W3CDTF/OVERHEIDop.jaargang">2021</meta:user-defined>
    <meta:user-defined meta:name="OVERHEIDop.publicationIssue">184428</meta:user-defined>
    <meta:user-defined meta:name="OVERHEIDop.GmbID/DC.identifier">gmb-2021-184428</meta:user-defined>
    <meta:user-defined meta:name="OVERHEIDop.versieInformatie"/>
  </office:meta>
</office:document-meta>
</file>