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1434 uitkijktoren De Nieuwe Herdgang (K sectie D 2274) te Berkel-Enschot, plaatsen van een mast met zonnepaneel en windmolentje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434 - V - uitkijktoren De Nieuwe Herdgang (K sectie D 227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42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50.746 394362.87</meta:user-defined>
    <meta:user-defined meta:name="DC.title">Berkel-Enschot, verlengen beslistermijn aanvraag omgevingsvergunning Z-HZ_WABO-2021-01434 uitkijktoren De Nieuwe Herdgang (K sectie D 2274) te Berkel-Enschot, plaatsen van een mast met zonnepaneel en windmolentje, 9 juni 2021</meta:user-defined>
    <meta:user-defined meta:name="OVERHEIDop.straatnaam">Rijksweg 58</meta:user-defined>
    <meta:user-defined meta:name="OVERHEIDop.woonplaats">Tilburg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22</meta:user-defined>
    <meta:user-defined meta:name="OVERHEIDop.GmbID/DC.identifier">gmb-2021-184422</meta:user-defined>
    <meta:user-defined meta:name="OVERHEIDop.versieInformatie"/>
  </office:meta>
</office:document-meta>
</file>