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Voltrekking huwelijk/feest van 1 juli 2021 t/m 3 juli 2021 - Hal Roachstraat 10,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218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 juni 2021</text:p>
            <text:p text:style-name="common-al">
            <text:span text:style-name="nadrukvet">Omschrijving:</text:span> Voltrekking huwelijk/feest van 1 juli 2021 t/m 3 juli 2021</text:p>
            <text:p text:style-name="common-al">
            <text:span text:style-name="nadrukvet">Locatie:</text:span> Hal Roachstraat 10,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4415</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15</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15</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5278.614 485484.994</meta:user-defined>
    <meta:user-defined meta:name="DC.title">Gemeente Almere - aanvraag evenementenvergunning - Voltrekking huwelijk/feest van 1 juli 2021 t/m 3 juli 2021 - Hal Roachstraat 10,</meta:user-defined>
    <meta:user-defined meta:name="OVERHEID.PostcodeHuisnummer/OVERHEIDop.postcodeHuisnummer">1325TN 10</meta:user-defined>
    <meta:user-defined meta:name="OVERHEIDop.straatnaam">Hal Roachstraat</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4415</meta:user-defined>
    <meta:user-defined meta:name="OVERHEIDop.GmbID/DC.identifier">gmb-2021-184415</meta:user-defined>
    <meta:user-defined meta:name="OVERHEIDop.versieInformatie"/>
  </office:meta>
</office:document-meta>
</file>