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esel - Gedoogbeschikking 2021 coronaterras De Troubadour, Markt 7 in Bees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april 2021 een gedoogbeschikking afgegeven voor het inrichten van extra terrasruimte (coronaterras) tot 1 november 2021 voor het horecabedrijf aan Markt 7, 5954 CP BEESEL.</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440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0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0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dc:language>nl</dc:language>
    <meta:user-defined meta:name="OVERHEID.EPSG28992/DC.spatial">200486.67 364424.5</meta:user-defined>
    <meta:user-defined meta:name="DC.title">Gemeente Beesel - Gedoogbeschikking 2021 coronaterras De Troubadour, Markt 7 in Beesel</meta:user-defined>
    <meta:user-defined meta:name="OVERHEID.PostcodeHuisnummer/OVERHEIDop.postcodeHuisnummer">5954BH 7</meta:user-defined>
    <meta:user-defined meta:name="OVERHEIDop.straatnaam">Markt</meta:user-defined>
    <meta:user-defined meta:name="OVERHEIDop.woonplaats">Beesel</meta:user-defined>
    <meta:user-defined meta:name="DCTERMS.W3CDTF/DCTERMS.available">2021-06-11</meta:user-defined>
    <meta:user-defined meta:name="DCTERMS.W3CDTF/OVERHEIDop.jaargang">2021</meta:user-defined>
    <meta:user-defined meta:name="OVERHEIDop.publicationIssue">184407</meta:user-defined>
    <meta:user-defined meta:name="OVERHEIDop.GmbID/DC.identifier">gmb-2021-184407</meta:user-defined>
    <meta:user-defined meta:name="OVERHEIDop.versieInformatie"/>
  </office:meta>
</office:document-meta>
</file>