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Meester Lazonderstraat 19: aanbrengen dakopbouw tvv glazen dak aan 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Denekamp, Meester Lazonderstraat 19</text:p>
            <text:p text:style-name="common-al">Project?: Het aanbrengen van een dakopbouw tvv het glazen dak aan de achterzijde van de woning</text:p>
            <text:p text:style-name="common-al">Ingekomen?: 15-04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440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brengen van een dakopbouw ter vervanging van het glazen dak aan de achterzijde van de woning</meta:user-defined>
    <dc:language>nl</dc:language>
    <meta:user-defined meta:name="OVERHEID.EPSG28992/DC.spatial">265499.000220728 488615.000460703</meta:user-defined>
    <meta:user-defined meta:name="DC.title">Gemeente Dinkelland - omgevingsvergunning verlenging beslissingstermijn, Denekamp, Meester Lazonderstraat 19: aanbrengen dakopbouw tvv glazen dak aan  achterzijde woning</meta:user-defined>
    <meta:user-defined meta:name="OVERHEID.PostcodeHuisnummer/OVERHEIDop.postcodeHuisnummer">7591VW 19</meta:user-defined>
    <meta:user-defined meta:name="OVERHEIDop.straatnaam">Meester Lazonderstraat</meta:user-defined>
    <meta:user-defined meta:name="OVERHEIDop.woonplaats">Denekam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4403</meta:user-defined>
    <meta:user-defined meta:name="OVERHEIDop.GmbID/DC.identifier">gmb-2021-184403</meta:user-defined>
    <meta:user-defined meta:name="OVERHEIDop.versieInformatie"/>
  </office:meta>
</office:document-meta>
</file>