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ilhelminastraat 63 in Egmond aan Zee het bouwen van een bijgebouw, verzenddatum 4 juni 2021 (WABO2100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40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0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0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Wilhelminastraat 63 in Egmond aan Zee, het bouwen van een bijgebouw, verzenddatum 4 juni 2021 (WABO2100805)</meta:user-defined>
    <dc:language>nl</dc:language>
    <meta:user-defined meta:name="OVERHEID.EPSG28992/DC.spatial">103442 515014</meta:user-defined>
    <meta:user-defined meta:name="DC.title">Gemeente Bergen, verlenging beslistermijn aanvraag Omgevingsvergunning, Wilhelminastraat 63 in Egmond aan Zee het bouwen van een bijgebouw, verzenddatum 4 juni 2021 (WABO2100805)</meta:user-defined>
    <meta:user-defined meta:name="OVERHEID.PostcodeHuisnummer/OVERHEIDop.postcodeHuisnummer">1931BP 63</meta:user-defined>
    <meta:user-defined meta:name="OVERHEIDop.straatnaam">Wilhelminastraat</meta:user-defined>
    <meta:user-defined meta:name="OVERHEIDop.woonplaats">Egmond aan Ze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401</meta:user-defined>
    <meta:user-defined meta:name="OVERHEIDop.GmbID/DC.identifier">gmb-2021-184401</meta:user-defined>
    <meta:user-defined meta:name="OVERHEIDop.versieInformatie"/>
  </office:meta>
</office:document-meta>
</file>