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Valkenswaardseweg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 juni 2021 de volgende aanvraag omgevingsvergunning voor het renoveren en uitbreiden van dienstwoningen Landgoed Treeswijk is ingetrokken door aanvrager. </text:p>
            <text:p text:style-name="common-al">Ons kenmerk: 122914</text:p>
            <text:p text:style-name="tussenkopcur">Locatie(s)</text:p>
            <text:p text:style-name="common-al">Valkenswaardseweg 1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39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2914</meta:user-defined>
    <dc:language>nl</dc:language>
    <meta:user-defined meta:name="OVERHEID.EPSG28992/DC.spatial">160546.758 375831.261</meta:user-defined>
    <meta:user-defined meta:name="DC.title">Intrekken aanvraag omgevingsvergunning (regulier), Valkenswaardseweg 18 te Waalre</meta:user-defined>
    <meta:user-defined meta:name="OVERHEID.PostcodeHuisnummer/OVERHEIDop.postcodeHuisnummer">5582VB 18</meta:user-defined>
    <meta:user-defined meta:name="OVERHEIDop.straatnaam">Valkenswaardseweg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96</meta:user-defined>
    <meta:user-defined meta:name="OVERHEIDop.GmbID/DC.identifier">gmb-2021-184396</meta:user-defined>
    <meta:user-defined meta:name="OVERHEIDop.versieInformatie"/>
  </office:meta>
</office:document-meta>
</file>