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lhelminastraat 4 in Egmond Aan Zee, het aanleggen van een uitrit, verzenddatum 3 juni 2021 (WABO2100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39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9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9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ilhelminastraat 4 in Egmond Aan Zee, het aanleggen van een uitrit, verzenddatum 3 juni 2021 (WABO2100716)</meta:user-defined>
    <dc:language>nl</dc:language>
    <meta:user-defined meta:name="OVERHEID.EPSG28992/DC.spatial">103922.55 514921.12</meta:user-defined>
    <meta:user-defined meta:name="DC.title">Gemeente Bergen, verleende Omgevingsvergunning (regulier), Wilhelminastraat 4 in Egmond Aan Zee, het aanleggen van een uitrit, verzenddatum 3 juni 2021 (WABO2100716)</meta:user-defined>
    <meta:user-defined meta:name="OVERHEID.PostcodeHuisnummer/OVERHEIDop.postcodeHuisnummer">1931BR 4</meta:user-defined>
    <meta:user-defined meta:name="OVERHEIDop.straatnaam">Wilhelminastraat</meta:user-defined>
    <meta:user-defined meta:name="OVERHEIDop.woonplaats">Egmond aan Ze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395</meta:user-defined>
    <meta:user-defined meta:name="OVERHEIDop.GmbID/DC.identifier">gmb-2021-184395</meta:user-defined>
    <meta:user-defined meta:name="OVERHEIDop.versieInformatie"/>
  </office:meta>
</office:document-meta>
</file>