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ikkeweg 1 in Bergen (NH), het kappen van een Els, verzenddatum 2 juni 2021 (WABO21011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4393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9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9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Wikkeweg 1 in Bergen (NH), het kappen van een Els, verzenddatum 2 juni 2021 (WABO2101113)</meta:user-defined>
    <dc:language>nl</dc:language>
    <meta:user-defined meta:name="OVERHEID.EPSG28992/DC.spatial">109443 519484</meta:user-defined>
    <meta:user-defined meta:name="DC.title">Gemeente Bergen, verleende Omgevingsvergunning (regulier), Wikkeweg 1 in Bergen (NH), het kappen van een Els, verzenddatum 2 juni 2021 (WABO2101113)</meta:user-defined>
    <meta:user-defined meta:name="OVERHEID.PostcodeHuisnummer/OVERHEIDop.postcodeHuisnummer">1861XB 1</meta:user-defined>
    <meta:user-defined meta:name="OVERHEIDop.straatnaam">Wikkeweg</meta:user-defined>
    <meta:user-defined meta:name="OVERHEIDop.woonplaats">Bergen (NH)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4393</meta:user-defined>
    <meta:user-defined meta:name="OVERHEIDop.GmbID/DC.identifier">gmb-2021-184393</meta:user-defined>
    <meta:user-defined meta:name="OVERHEIDop.versieInformatie"/>
  </office:meta>
</office:document-meta>
</file>