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steinde 2 in Egmond aan Zee, het brandveilig gebruik van Hotel de Boei, datum ontvangst 1 juni 2021 (WABO21011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38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8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8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steinde 2 in Egmond aan Zee, het brandveilig gebruik van Hotel de Boei, datum ontvangst 1 juni 2021 (WABO2101191) </meta:user-defined>
    <dc:language>nl</dc:language>
    <meta:user-defined meta:name="OVERHEID.EPSG28992/DC.spatial">103120 514755</meta:user-defined>
    <meta:user-defined meta:name="DC.title">Gemeente Bergen, ontvangen aanvraag Omgevingsvergunning, Westeinde 2 in Egmond aan Zee, het brandveilig gebruik van Hotel de Boei, datum ontvangst 1 juni 2021 (WABO2101191)</meta:user-defined>
    <meta:user-defined meta:name="OVERHEID.PostcodeHuisnummer/OVERHEIDop.postcodeHuisnummer">1931AB 2</meta:user-defined>
    <meta:user-defined meta:name="OVERHEIDop.straatnaam">Westeinde</meta:user-defined>
    <meta:user-defined meta:name="OVERHEIDop.woonplaats">Egmond aan Ze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387</meta:user-defined>
    <meta:user-defined meta:name="OVERHEIDop.GmbID/DC.identifier">gmb-2021-184387</meta:user-defined>
    <meta:user-defined meta:name="OVERHEIDop.versieInformatie"/>
  </office:meta>
</office:document-meta>
</file>