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inde (op parkeerplaats) in Egmond aan Zee, het (tijdelijk) plaatsen van een reuzenrad, datum ontvangst 7 juni 2021 (WABO21012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38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inde (op parkeerplaats) in Egmond aan Zee, het (tijdelijk) plaatsen van een reuzenrad Westeinde (op parkeerplaats) in Egmond aan Zee, datum ontvangst 7 juni 2021 (WABO2101241) </meta:user-defined>
    <dc:language>nl</dc:language>
    <meta:user-defined meta:name="OVERHEID.EPSG28992/DC.spatial">103091.68 514760.09</meta:user-defined>
    <meta:user-defined meta:name="DC.title">Gemeente Bergen, ontvangen aanvraag Omgevingsvergunning, Westeinde (op parkeerplaats) in Egmond aan Zee, het (tijdelijk) plaatsen van een reuzenrad, datum ontvangst 7 juni 2021 (WABO2101241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382</meta:user-defined>
    <meta:user-defined meta:name="OVERHEIDop.GmbID/DC.identifier">gmb-2021-184382</meta:user-defined>
    <meta:user-defined meta:name="OVERHEIDop.versieInformatie"/>
  </office:meta>
</office:document-meta>
</file>