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nnewatersweg 30 in Egmond-Binnen, het plaatsen van een dakkapel, verzenddatum 1 juni 2021 (WABO21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ennewatersweg 30 in Egmond-Binnen, het plaatsen van een dakkapel, verzenddatum 1 juni 2021 (WABO2100481)</meta:user-defined>
    <dc:language>nl</dc:language>
    <meta:user-defined meta:name="OVERHEID.EPSG28992/DC.spatial">105966 512117</meta:user-defined>
    <meta:user-defined meta:name="DC.title">Gemeente Bergen, verleende Omgevingsvergunning (regulier), Vennewatersweg 30 in Egmond-Binnen, het plaatsen van een dakkapel, verzenddatum 1 juni 2021 (WABO2100481)</meta:user-defined>
    <meta:user-defined meta:name="OVERHEID.PostcodeHuisnummer/OVERHEIDop.postcodeHuisnummer">1935AS 30</meta:user-defined>
    <meta:user-defined meta:name="OVERHEIDop.straatnaam">Vennewatersweg</meta:user-defined>
    <meta:user-defined meta:name="OVERHEIDop.woonplaats">Egmond-Binn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375</meta:user-defined>
    <meta:user-defined meta:name="OVERHEIDop.GmbID/DC.identifier">gmb-2021-184375</meta:user-defined>
    <meta:user-defined meta:name="OVERHEIDop.versieInformatie"/>
  </office:meta>
</office:document-meta>
</file>