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een kantoor naar woningen, District West Breda, Liesbosstraat 43 en 4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03</text:p>
            <text:p text:style-name="common-al">Ingekomen: 31-05-2021</text:p>
            <text:p text:style-name="common-al">Locatie: District West Breda, Liesbosstraat 43 en 45 Breda</text:p>
            <text:p text:style-name="common-al">Projectomschrijving: het transformeren van een kantoor naar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7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een kantoor naar woningen</meta:user-defined>
    <dc:language>nl</dc:language>
    <meta:user-defined meta:name="OVERHEID.EPSG28992/DC.spatial">109833.930058887 398919.639464367</meta:user-defined>
    <meta:user-defined meta:name="DC.title">Aanvraag omgevingsvergunning, het transformeren van een kantoor naar woningen, District West Breda, Liesbosstraat 43 en 45 Breda</meta:user-defined>
    <meta:user-defined meta:name="OVERHEID.PostcodeHuisnummer/OVERHEIDop.postcodeHuisnummer">4813BC 43</meta:user-defined>
    <meta:user-defined meta:name="OVERHEIDop.straatnaam">Liesbosstraat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74</meta:user-defined>
    <meta:user-defined meta:name="OVERHEIDop.GmbID/DC.identifier">gmb-2021-184374</meta:user-defined>
    <meta:user-defined meta:name="OVERHEIDop.versieInformatie"/>
  </office:meta>
</office:document-meta>
</file>