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kersregeling gemeente Boxmeer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p text:style-name="al"/>
            <text:p text:style-name="al">Artistieke kwaliteit: toetsing aan vakmanschap, oorspronkelijkheid en zeggingskracht.</text:p>
            <text:p text:style-name="al"/>
            <text:p text:style-name="al">Project: een in tijd en financiële middelen begrensde culturele activiteit.</text:p>
            <text:p text:style-name="al"/>
            <text:p text:style-name="al">Professionele maker: individuele kunstenaar die zich primair bezighoudt met de ontwikkeling, productie, beoefening of presentatie van kunst en cultuur. Makers met een bachelor van een kunstvakopleiding komen ook in aanmerking’.</text:p>
            <text:p text:style-name="al"/>
            <text:p text:style-name="al">Toetsingscommissie: beraad van deskundigen die aangezocht zijn om hun expertise ten behoeve van het kunst- en cultuursysteem in de gemeente in te zetten.</text:p>
            <text:p text:style-name="al"/>
            <text:p text:style-name="al">Zakelijke kwaliteit: toetsing van het cultureel ondernemerschap en de visie op de ontwikkeling van de eigen beroepspraktijk.</text:p>
            <text:p text:style-name="al"/>
            <text:p text:style-name="al">Cultureel ondernemerschap is ondernemerschap waarbij gestreefd wordt naar een optimale balanstussen zakelijke en artistieke doelstellingen.</text:p>
            <text:p text:style-name="al"/>
            <text:p text:style-name="al">Maker: makers houden zich beroepsmatig bezig met het ontwikkelen, produceren, beoefenen of presenteren van kunst en cultuur.</text:p>
            <text:p text:style-name="al"/>
            <text:p text:style-name="al">Aanvrager: makers, initiatiefnemers van een cultureel project.</text:p>
            <text:p text:style-name="al"/>
            <text:p text:style-name="al">Subsidieontvanger: de aanvragende maker aan wie subsidie is toegezegd. </text:p>
            <text:p text:style-name="al"/>
            <text:p text:style-name="al"/>
          </text:section>
          <text:section text:name="artikel_id1-3-2-2-3" text:style-name="artikel">
            <text:p text:style-name="artikel_kop_titel"><text:span text:style-name="artikel_kop_label">Artikel</text:span> <text:span text:style-name="artikel_kop_nr">1.2</text:span> Doelgroep</text:p>
            <text:p text:style-name="al">Subsidie op grond van deze regeling kan worden aangevraagd door:</text:p>
            <text:list text:style-name="id1-3-2-2-3-3">
              <text:list-item text:style-override="id1-3-2-2-3-3-1">
                <text:number>•</text:number>
                <text:p text:style-name="al">Professionele makers, gevestigd in of afkomstig uit de gemeente Boxmeer.</text:p>
              </text:list-item>
              <text:list-item text:style-override="id1-3-2-2-3-3-2">
                <text:number>•</text:number>
                <text:p text:style-name="al">Professionele makers die samen een collectief vormen, gevestigd in de gemeente Boxmeer.</text:p>
              </text:list-item>
              <text:list-item text:style-override="id1-3-2-2-3-3-3">
                <text:number>•</text:number>
                <text:p text:style-name="al">Professionele makers die vanuit een artistieke invalshoek een project realiseren met amateurs, gevestigd in of afkomstig uit de gemeente Boxmeer.</text:p>
              </text:list-item>
              <text:list-item text:style-override="id1-3-2-2-3-3-4">
                <text:number>•</text:number>
                <text:p text:style-name="al">Professionele makers die een productie realiseren ten gunste van de gemeente Boxmeer. </text:p>
              </text:list-item>
            </text:list>
            <text:p text:style-name="al"/>
          </text:section>
          <text:section text:name="artikel_id1-3-2-2-4" text:style-name="artikel">
            <text:p text:style-name="artikel_kop_titel"><text:span text:style-name="artikel_kop_label">Artikel</text:span> <text:span text:style-name="artikel_kop_nr">1.3</text:span> Subsidievorm</text:p>
            <text:p text:style-name="al">De gemeente verstrekt op grond van deze regeling subsidies.</text:p>
            <text:p text:style-name="al">Subsidies als bedoeld in het eerste lid worden verstrekt in de vorm van een geldbedrag. </text:p>
            <text:p text:style-name="al"/>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aan projecten van makers, zoals aangeduid in artikel 1.2. </text:p>
            <text:p text:style-name="al"/>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text:number>
                <text:p text:style-name="al">Een maker of een collectief van makers voor de tweede keer in hetzelfde jaar een aanvraag indient. </text:p>
              </text:list-item>
              <text:list-item text:style-override="id1-3-2-2-6-3-2">
                <text:number>•</text:number>
                <text:p text:style-name="al">Een maker en het collectief waarvan de maker onderdeel uitmaakt ieder voor hetzelfde project een subsidie aanvraagt.</text:p>
              </text:list-item>
              <text:list-item text:style-override="id1-3-2-2-6-3-3">
                <text:number>•</text:number>
                <text:p text:style-name="al">De einddatum van het project later is dan twee jaar na dag van indiening.</text:p>
              </text:list-item>
              <text:list-item text:style-override="id1-3-2-2-6-3-4">
                <text:number>•</text:number>
                <text:p text:style-name="al">Met het project wordt gestart binnen vier weken na indiening van de subsidieaanvraag.</text:p>
              </text:list-item>
              <text:list-item text:style-override="id1-3-2-2-6-3-5">
                <text:number>•</text:number>
                <text:p text:style-name="al">Als aanvrager al subsidie ontvangt uit een gemeentelijke basisvoorziening of als kunstenaarsinitiatief. </text:p>
              </text:list-item>
            </text:list>
            <text:p text:style-name="al"/>
          </text:section>
          <text:section text:name="artikel_id1-3-2-2-7" text:style-name="artikel">
            <text:p text:style-name="artikel_kop_titel"><text:span text:style-name="artikel_kop_label">Artikel</text:span> <text:span text:style-name="artikel_kop_nr">1.6</text:span> Subsidievereisten</text:p>
            <text:p text:style-name="al">Om voor subsidie als bedoeld in artikel 1.4 in aanmerking te komen, wordt voldaan aan de volgende vereisten:</text:p>
            <text:list text:style-name="id1-3-2-2-7-3">
              <text:list-item text:style-override="id1-3-2-2-7-3-1">
                <text:number>a.</text:number>
                <text:p text:style-name="al">De artistieke kwaliteit binnen het project is geborgd.</text:p>
              </text:list-item>
              <text:list-item text:style-override="id1-3-2-2-7-3-2">
                <text:number>b.</text:number>
                <text:p text:style-name="al">De zakelijke kwaliteit binnen het project is geborgd.</text:p>
              </text:list-item>
              <text:list-item text:style-override="id1-3-2-2-7-3-3">
                <text:number>c.</text:number>
                <text:p text:style-name="al">Het project heeft effect of weerslag in de gemeente.</text:p>
              </text:list-item>
              <text:list-item text:style-override="id1-3-2-2-7-3-4">
                <text:number>d.</text:number>
                <text:p text:style-name="al">Het project draagt bij aan de pluriformiteit van kunst en cultuur binnen de gemeente.</text:p>
              </text:list-item>
              <text:list-item text:style-override="id1-3-2-2-7-3-5">
                <text:number>e.</text:number>
                <text:p text:style-name="al">Aan de aanvraag liggen ten grondslag:</text:p>
              </text:list-item>
              <text:list-item text:style-override="id1-3-2-2-7-3-6">
                <text:number>1.</text:number>
                <text:p text:style-name="al">Een volledig ingevuld en ondertekend aanvraagformulier.</text:p>
              </text:list-item>
              <text:list-item text:style-override="id1-3-2-2-7-3-7">
                <text:number>2.</text:number>
                <text:p text:style-name="al">Een projectplan van maximaal 2 A4, waarin in ieder geval is opgenomen op welke wijze wordt voldaan aan de vereisten in deze regeling.</text:p>
              </text:list-item>
              <text:list-item text:style-override="id1-3-2-2-7-3-8">
                <text:number>3.</text:number>
                <text:p text:style-name="al">Een sluitende begroting met een helder dekkingsplan. </text:p>
              </text:list-item>
            </text:list>
            <text:p text:style-name="al"/>
          </text:section>
          <text:section text:name="artikel_id1-3-2-2-8" text:style-name="artikel">
            <text:p text:style-name="artikel_kop_titel"><text:span text:style-name="artikel_kop_label">Artikel</text:span> <text:span text:style-name="artikel_kop_nr">1.7</text:span> Subsidiabele kosten</text:p>
            <text:p text:style-name="al">Voor zover noodzakelijk en adequaat in relatie tot het doel van de subsidie komen alle kosten voorsubsidie in aanmerking. </text:p>
            <text:p text:style-name="al"/>
          </text:section>
          <text:section text:name="artikel_id1-3-2-2-9" text:style-name="artikel">
            <text:p text:style-name="artikel_kop_titel"><text:span text:style-name="artikel_kop_label">Artikel</text:span> <text:span text:style-name="artikel_kop_nr">1.8</text:span> Niet subsidiabele kosten</text:p>
            <text:p text:style-name="al">In afwijking van artikel 1.7 komen de kosten waarvoor de aanvrager al subsidie heeft ontvangen in ieder geval niet voor subsidie in aanmerking. </text:p>
            <text:p text:style-name="al"/>
          </text:section>
          <text:section text:name="artikel_id1-3-2-2-10" text:style-name="artikel">
            <text:p text:style-name="artikel_kop_titel"><text:span text:style-name="artikel_kop_label">Artikel</text:span> <text:span text:style-name="artikel_kop_nr">1.9</text:span> Indieningstermijn subsidieaanvraag</text:p>
            <text:p text:style-name="al">Subsidieaanvragen kunnen het hele jaar 2021 bij de gemeente Boxmeer worden ingediend. </text:p>
            <text:p text:style-name="al"/>
          </text:section>
          <text:section text:name="artikel_id1-3-2-2-11" text:style-name="artikel">
            <text:p text:style-name="artikel_kop_titel"><text:span text:style-name="artikel_kop_label">Artikel</text:span> <text:span text:style-name="artikel_kop_nr">1.10</text:span> Subsidieplafond</text:p>
            <text:p text:style-name="al">De gemeente stelt het subsidieplafond voor subsidies als bedoeld in artikel 1.4 voor de periode genoemd in artikel 1.9 vast op € 15.000,-. </text:p>
            <text:p text:style-name="al"/>
          </text:section>
          <text:section text:name="artikel_id1-3-2-2-12" text:style-name="artikel">
            <text:p text:style-name="artikel_kop_titel"><text:span text:style-name="artikel_kop_label">Artikel</text:span> <text:span text:style-name="artikel_kop_nr">1.11</text:span> Subsidiehoogte</text:p>
            <text:p text:style-name="al">De maximale hoogte per te verstrekken subsidie aan een organisatie, bedoeld in artikel 1.4, bedraagt € 5.000,-. </text:p>
            <text:p text:style-name="al"/>
          </text:section>
          <text:section text:name="artikel_id1-3-2-2-13" text:style-name="artikel">
            <text:p text:style-name="artikel_kop_titel"><text:span text:style-name="artikel_kop_label">Artikel</text:span> <text:span text:style-name="artikel_kop_nr">1.12</text:span> Verdeelcriteria</text:p>
            <text:p text:style-name="al">Subsidie wordt verdeeld op volgorde van binnenkomst van de subsidieaanvragen.</text:p>
            <text:p text:style-name="al">Indien een subsidieaanvraag nog niet volledig is cf. het gestelde onder artikel 1.6, sub e, geldt voor het bepalen van de onderlinge rangschikking voor de verdeling van de subsidie de dag waarop de subsidieaanvraag volledig is als datum van binnenkomst. </text:p>
            <text:p text:style-name="al"/>
          </text:section>
          <text:section text:name="artikel_id1-3-2-2-14" text:style-name="artikel">
            <text:p text:style-name="artikel_kop_titel"><text:span text:style-name="artikel_kop_label">Artikel</text:span> <text:span text:style-name="artikel_kop_nr">1.13</text:span> Toetsingscommissie</text:p>
            <text:p text:style-name="al">De gemeente legt aanvragen voor subsidie als bedoeld in de artikelen 1.4 en 1.6 voor advies vooraan een toetsingscommissie.</text:p>
            <text:p text:style-name="al">Aanvrager heeft de mogelijkheid om zijn aanvraag toe te lichten bij de toetsingscommissie. Dit verzoek maakt onderdeel uit van de subsidieaanvraag indien aanvrager hier gebruik van wil maken. </text:p>
            <text:p text:style-name="al"/>
          </text:section>
          <text:section text:name="artikel_id1-3-2-2-15" text:style-name="artikel">
            <text:p text:style-name="artikel_kop_titel"><text:span text:style-name="artikel_kop_label">Artikel</text:span> <text:span text:style-name="artikel_kop_nr">1.14</text:span> Subsidieverlening</text:p>
            <text:p text:style-name="al">In de subsidieverlening worden nadere afspraken vastgelegd over uitvoering, communicatie en kennisdeling van het project.</text:p>
            <text:p text:style-name="al"/>
            <text:p text:style-name="al">De aanvrager ontvangt binnen tien weken na de ontvangst van een complete aanvraag een beschikking over de subsidieaanvraag. </text:p>
            <text:p text:style-name="al"/>
          </text:section>
          <text:section text:name="artikel_id1-3-2-2-16" text:style-name="artikel">
            <text:p text:style-name="artikel_kop_titel"><text:span text:style-name="artikel_kop_label">Artikel</text:span> <text:span text:style-name="artikel_kop_nr">1.15</text:span> Verplichtingen van de subsidieontvanger</text:p>
            <text:p text:style-name="al">De subsidieontvanger heeft in ieder geval de verplichting om de gemeente op de hoogte te stellen van alle veranderingen die de uitvoering van het project dusdanig veranderen dat er sprake is van een ander project dan waarvoor subsidie is verleend.</text:p>
            <text:p text:style-name="al">Overige verplichtingen worden specifiek verwoord in de subsidiebeschikking. </text:p>
            <text:p text:style-name="al"/>
          </text:section>
          <text:section text:name="artikel_id1-3-2-2-17" text:style-name="artikel">
            <text:p text:style-name="artikel_kop_titel"><text:span text:style-name="artikel_kop_label">Artikel</text:span> <text:span text:style-name="artikel_kop_nr">1.16</text:span> Subsidievaststelling</text:p>
            <text:p text:style-name="al">De vaststelling van de beschikking is afhankelijk van de wijze waarop tegemoet gekomen wordt aan hetgeen gesteld wordt onder 1.14 en 1.15. </text:p>
            <text:p text:style-name="al"/>
          </text:section>
          <text:section text:name="artikel_id1-3-2-2-18" text:style-name="artikel">
            <text:p text:style-name="artikel_kop_titel"><text:span text:style-name="artikel_kop_label">Artikel</text:span> <text:span text:style-name="artikel_kop_nr">1.17</text:span> Onvoorziene omstandigheden en afwijkingsbevoegdheid</text:p>
            <text:p text:style-name="al">In de gevallen waarin deze regeling niet voorziet, beslist het college. Het college kan in bijzondere gevallen afwijken van de bepalingen van deze regeling. Bij opheffing of beëindiging van de gesubsidieerdevoorziening, wordt subsidieverstrekking beëindigd met ingang van 1 januari van het jaar volgend op het beëindigings- of opheffingsjaar. </text:p>
            <text:p text:style-name="al"/>
          </text:section>
          <text:section text:name="artikel_id1-3-2-2-19" text:style-name="artikel">
            <text:p text:style-name="artikel_kop_titel"><text:span text:style-name="artikel_kop_label">Artikel</text:span> <text:span text:style-name="artikel_kop_nr">1.18</text:span> Citeertitel</text:p>
            <text:p text:style-name="al">Deze regeling kan worden aangehaald als ‘Makersregeling gemeente Boxmeer 2021’. </text:p>
            <text:p text:style-name="al"/>
          </text:section>
          <text:section text:name="artikel_id1-3-2-2-20" text:style-name="artikel">
            <text:p text:style-name="artikel_kop_titel"><text:span text:style-name="artikel_kop_label">Artikel</text:span> <text:span text:style-name="artikel_kop_nr">1.19</text:span> Inwerkingtreding</text:p>
            <text:p text:style-name="al"/>
          </text:section>
        </text:section>
        <text:section text:name="regeling-sluiting_id1-3-2-3" text:style-name="regeling-sluiting">
          <text:section text:name="ondertekening_id1-3-2-3-1">
            <text:p><text:span text:style-name="functie">Deze regeling treedt in werking op de eerste dag na publicatie. </text:span></text:p>
            <text:p><text:span text:style-name="functie"/></text:p>
            <text:p><text:span text:style-name="functie">Vastgesteld in de vergadering van burgemeester en wethouders d.d. 18 mei 2021.</text:span></text:p>
            <text:p><text:span text:style-name="functie"/></text:p>
            <text:p><text:span text:style-name="functie">de loco-secretaris,    de burgemeester,</text:span></text:p>
            <text:p><text:span text:style-name="functie"/></text:p>
            <text:p><text:span text:style-name="functie"/></text:p>
            <text:p><text:span text:style-name="functie"/></text:p>
            <text:p><text:span text:style-name="functie">A.J.M. Reintjes    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8436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36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Boxmeer</meta:user-defined>
    <meta:user-defined meta:name="OVERHEID.Informatietype/DC.type">officiële publicatie</meta:user-defined>
    <meta:user-defined meta:name="OVERHEIDgvop.Informatietype/DC.type">Overige besluiten van algemene strekking</meta:user-defined>
    <meta:user-defined meta:name="OVERHEID.Gemeente/DCTERMS.publisher">Boxmeer</meta:user-defined>
    <meta:user-defined meta:name="OVERHEID.Gemeente/OVERHEID.authority">Boxmeer</meta:user-defined>
    <meta:user-defined meta:name="OVERHEID.TaxonomieBeleidsagenda/OVERHEID.category">Cultuur en recreatie | Organisatie en beleid</meta:user-defined>
    <meta:user-defined meta:name="DC.source">Onbekend</meta:user-defined>
    <meta:user-defined meta:name="OVERHEIDop.referentienummer">Z/21/727303 – D/21/1022431</meta:user-defined>
    <meta:user-defined meta:name="DCTERMS.alternative">Makersregeling gemeente Boxmeer 2021</meta:user-defined>
    <dc:language>nl</dc:language>
    <meta:user-defined meta:name="OVERHEID.Gemeente/DC.spatial">Boxmeer</meta:user-defined>
    <meta:user-defined meta:name="DC.title">Makersregeling gemeente Boxmeer - 2021</meta:user-defined>
    <meta:user-defined meta:name="DCTERMS.W3CDTF/DCTERMS.available">2021-06-15</meta:user-defined>
    <meta:user-defined meta:name="DCTERMS.W3CDTF/OVERHEIDop.jaargang">2021</meta:user-defined>
    <meta:user-defined meta:name="OVERHEIDop.publicationIssue">184368</meta:user-defined>
    <meta:user-defined meta:name="OVERHEIDop.betreftRegeling">CVDR658722_1</meta:user-defined>
    <meta:user-defined meta:name="OVERHEIDop.GmbID/DC.identifier">gmb-2021-184368</meta:user-defined>
    <meta:user-defined meta:name="xs:date/OVERHEIDop.startdatum">2021-06-16</meta:user-defined>
    <meta:user-defined meta:name="xs:date/OVERHEIDop.einddatum">2021-12-31</meta:user-defined>
    <meta:user-defined meta:name="OVERHEIDop.versieInformatie"/>
  </office:meta>
</office:document-meta>
</file>