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geldautomaat, vervangen reclame, Assendorperstraat 102 (zaaknummer:0193ESUITE12350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02</text:span>
            <text:span text:style-name="nadrukvet">– </text:span>ontvangen 3 juni 2021 voor het verplaatsen van een geldautomaat en vervangen van de bestaande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6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8.772 502295.815</meta:user-defined>
    <meta:user-defined meta:name="DC.title">Aanvraag Omgevingsvergunning, verplaatsen geldautomaat, vervangen reclame, Assendorperstraat 102 (zaaknummer:0193ESUITE1235092021)</meta:user-defined>
    <meta:user-defined meta:name="OVERHEID.PostcodeHuisnummer/OVERHEIDop.postcodeHuisnummer">8012CC 102</meta:user-defined>
    <meta:user-defined meta:name="OVERHEIDop.straatnaam">Assendorperstraat</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4365</meta:user-defined>
    <meta:user-defined meta:name="OVERHEIDop.GmbID/DC.identifier">gmb-2021-184365</meta:user-defined>
    <meta:user-defined meta:name="OVERHEIDop.versieInformatie"/>
  </office:meta>
</office:document-meta>
</file>