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isseven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juni 2021 een aanvraag hebben ontvangen om een omgevingsvergunning met een reguliere voorbereidingsprocedure voor het plaatsen van een damwand als grondkering. </text:p>
            <text:p text:style-name="common-al">Ons kenmerk: 189971</text:p>
            <text:p text:style-name="tussenkopcur">Locatie(s)</text:p>
            <text:p text:style-name="common-al">Lissevenlaan 1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435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5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5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9971</meta:user-defined>
    <dc:language>nl</dc:language>
    <meta:user-defined meta:name="OVERHEID.EPSG28992/DC.spatial">160271.292 377903.574</meta:user-defined>
    <meta:user-defined meta:name="DC.title">Aanvraag omgevingsvergunning (regulier), Lissevenlaan 18 te Waalre</meta:user-defined>
    <meta:user-defined meta:name="OVERHEID.PostcodeHuisnummer/OVERHEIDop.postcodeHuisnummer">5582KC 18</meta:user-defined>
    <meta:user-defined meta:name="OVERHEIDop.straatnaam">Lissevenlaan</meta:user-defined>
    <meta:user-defined meta:name="OVERHEIDop.woonplaats">Waal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58</meta:user-defined>
    <meta:user-defined meta:name="OVERHEIDop.GmbID/DC.identifier">gmb-2021-184358</meta:user-defined>
    <meta:user-defined meta:name="OVERHEIDop.versieInformatie"/>
  </office:meta>
</office:document-meta>
</file>