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n stand houden van het reeds aangebracht tijdelijk zandpakket, Westvaartpark te Hazerwoude-Rijindijk (fase 2), V2020/9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vaartpark te Hazerwoude-Rijindijk (fase 2)</text:p>
            <text:p text:style-name="common-al"/>
            <text:p text:style-name="common-al">V2020/963</text:p>
            <text:p text:style-name="common-al">het in stand houden van het reeds aangebracht tijdelijk zandpakket</text:p>
            <text:p text:style-name="common-al">Datum verleend: 12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3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898.055 460148.29</meta:user-defined>
    <meta:user-defined meta:name="DC.title">Gemeente Alphen aan den Rijn - verleende omgevingsvergunning: het in stand houden van het reeds aangebracht tijdelijk zandpakket, Westvaartpark te Hazerwoude-Rijindijk (fase 2), V2020/963</meta:user-defined>
    <meta:user-defined meta:name="OVERHEID.PostcodeHuisnummer/OVERHEIDop.postcodeHuisnummer">2394VE 6</meta:user-defined>
    <meta:user-defined meta:name="OVERHEIDop.straatnaam">Potgieterlaan</meta:user-defined>
    <meta:user-defined meta:name="OVERHEIDop.woonplaats">Hazerswoude-Rijndijk</meta:user-defined>
    <meta:user-defined meta:name="DCTERMS.W3CDTF/DCTERMS.available">2021-01-21</meta:user-defined>
    <meta:user-defined meta:name="DCTERMS.W3CDTF/OVERHEIDop.jaargang">2021</meta:user-defined>
    <meta:user-defined meta:name="OVERHEIDop.publicationIssue">18435</meta:user-defined>
    <meta:user-defined meta:name="OVERHEIDop.GmbID/DC.identifier">gmb-2021-18435</meta:user-defined>
    <meta:user-defined meta:name="OVERHEIDop.versieInformatie"/>
  </office:meta>
</office:document-meta>
</file>