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ST.-LAMBERTUSSTRAAT 7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op 21 mei 2021 ingekomen melding op grond van het Besluit algemene regels inrichtingen milieubeheer (activiteitenbesluit), veranderen van activiteiten, MM20210014,  St.-Lambertusstraat 77 te Cromvoirt</text:p>
            <text:p text:style-name="tussenkopcur">De melding is geaccepteerd op 9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3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831.164 408116.48</meta:user-defined>
    <meta:user-defined meta:name="DC.title">GEMEENTE VUGHT – MELDING ARTIKEL 8.40 – ST.-LAMBERTUSSTRAAT 77 CROMVOIRT</meta:user-defined>
    <meta:user-defined meta:name="OVERHEID.PostcodeHuisnummer/OVERHEIDop.postcodeHuisnummer">5266AD 77</meta:user-defined>
    <meta:user-defined meta:name="OVERHEIDop.straatnaam">St.-Lambertusstraat</meta:user-defined>
    <meta:user-defined meta:name="OVERHEIDop.woonplaats">Cromvoi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343</meta:user-defined>
    <meta:user-defined meta:name="OVERHEIDop.GmbID/DC.identifier">gmb-2021-184343</meta:user-defined>
    <meta:user-defined meta:name="OVERHEIDop.versieInformatie"/>
  </office:meta>
</office:document-meta>
</file>