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ersenkamp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V-2021-0874 voor een omgevingsvergunning : het frezen van de stobben van 3 eiken en het verbreden van de toegangsweg, op locatie Heersenkamp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33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3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93 467702</meta:user-defined>
    <meta:user-defined meta:name="DC.title">Kennisgeving besluit op aanvraag omgevingsvergunning  Heersenkampweg 35</meta:user-defined>
    <meta:user-defined meta:name="OVERHEID.PostcodeHuisnummer/OVERHEIDop.postcodeHuisnummer">7546PG 35</meta:user-defined>
    <meta:user-defined meta:name="OVERHEIDop.straatnaam">Heersenkampweg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334</meta:user-defined>
    <meta:user-defined meta:name="OVERHEIDop.GmbID/DC.identifier">gmb-2021-184334</meta:user-defined>
    <meta:user-defined meta:name="OVERHEIDop.versieInformatie"/>
  </office:meta>
</office:document-meta>
</file>