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Schoonderbeeklaan 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juni 2021 een besluit genomen op de aanvraag met zaaknummer HZ_WABO-21-0594 voor het oprichten van een dakopbouw op de bestaande aanbouw op locatie Johan Schoonderbeeklaan 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433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3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3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749.8 477611.87</meta:user-defined>
    <meta:user-defined meta:name="DC.title">verleende omgevingsvergunning Johan Schoonderbeeklaan 8 te Naarden</meta:user-defined>
    <meta:user-defined meta:name="OVERHEID.PostcodeHuisnummer/OVERHEIDop.postcodeHuisnummer">1411JA 8</meta:user-defined>
    <meta:user-defined meta:name="OVERHEIDop.straatnaam">Johan Schoonderbeeklaan</meta:user-defined>
    <meta:user-defined meta:name="OVERHEIDop.woonplaats">Naarden</meta:user-defined>
    <meta:user-defined meta:name="DCTERMS.W3CDTF/DCTERMS.available">2021-06-11</meta:user-defined>
    <meta:user-defined meta:name="DCTERMS.W3CDTF/OVERHEIDop.jaargang">2021</meta:user-defined>
    <meta:user-defined meta:name="OVERHEIDop.publicationIssue">184333</meta:user-defined>
    <meta:user-defined meta:name="OVERHEIDop.GmbID/DC.identifier">gmb-2021-184333</meta:user-defined>
    <meta:user-defined meta:name="OVERHEIDop.versieInformatie"/>
  </office:meta>
</office:document-meta>
</file>