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office:automatic-styles>
  <office:body>
    <office:text>
      <text:p text:style-name="new_page_staatscourant"/>
      <text:p text:style-name="single-kop-titel">Verordening Beslistermijn schuldhulpverlening Gemeente Boxmeer 2021</text:p>
      <text:section text:name="regeling_id1-3-2" text:style-name="regeling">
        <text:section text:name="aanhef_id1-3-2-1" text:style-name="aanhef">
          <text:section text:name="preambule_id1-3-2-1-1" text:style-name="preambule">
            <text:p text:style-name="al">Onderwerp:</text:p>
            <text:p text:style-name="al">Vaststelling van de Verordening Beslistermijn schuldhulpverlening Gemeente Boxmeer 2021.</text:p>
            <text:p text:style-name="al"/>
            <text:p text:style-name="al">Nummer:</text:p>
            <text:p text:style-name="al">9f.</text:p>
            <text:p text:style-name="al"/>
            <text:p text:style-name="al">De raad van de gemeente Boxmeer;</text:p>
            <text:p text:style-name="al"/>
            <text:p text:style-name="al">gelezen het voorstel van burgemeester en wethouders d.d. 9 maart 2021;</text:p>
            <text:p text:style-name="al"/>
            <text:p text:style-name="al">gezien het advies van de Adviesraad Sociaal Domein gemeente Boxmeer d.d. 7 februari 2021;</text:p>
            <text:p text:style-name="al"/>
            <text:p text:style-name="al">gelet op artikel 4a, derde lid, van de Wet gemeentelijke schuldhulpverlening (Wgs);</text:p>
            <text:p text:style-name="al"/>
            <text:p text:style-name="al">B E S L U I T :</text:p>
            <text:p text:style-name="al"/>
            <text:p text:style-name="al">vast te stellen de:</text:p>
            <text:p text:style-name="al"/>
            <text:p text:style-name="al">Verordening Beslistermijn schuldhulpverlening Gemeente Boxme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Het besluit tot schuldhulpverlening of de afwijzing ervan, conform artikel 4a van de Wet gemeentelijke schuldhulpverlening (Wgs), wordt door het college zo snel mogelijk, echter binnen een uiterlijke termijn van acht weken na de dag waarop het eerste gesprek heeft plaatsgevonden, genomen.</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na publicatie in werking en werkt terug tot 1 januari 2021.</text:p>
              </text:list-item>
              <text:list-item text:style-override="id1-3-2-2-3-2-2">
                <text:number>2.</text:number>
                <text:p text:style-name="al">Deze verordening wordt aangehaald als: Verordening Beslistermijn schuldhulpverlening Gemeente Boxmeer 2021.</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Beslistermijn schuldhulpverlening Gemeente Boxmeer 2021</text:p>
          <text:p text:style-name="al"/>
          <text:p text:style-name="al">
          <text:span text:style-name="nadrukvet">Algemeen</text:span>
        </text:p>
          <text:p text:style-name="al">Per 1 januari 2021 is de Wijziging Wet gemeentelijke schulpverlening (Wgs) in werking (Stb. 239) getreden, verder te noemen: de wet. De wet verplicht gemeenten om een bij verordening te bepalen termijn op te nemen waarbinnen de gemeente na het eerste gesprek over de hulpvraag moet besluiten of iemand voor schuldhulpverlening in aanmerking komt. Met de vaststelling van een verordening is de daarin opgenomen termijn geborgd. </text:p>
          <text:p text:style-name="al"/>
          <text:p text:style-name="al">De wet regelt dat inwoners met problematische schulden bij de gemeente terecht kunnen voor schuldhulpverlening. Het uitgangspunt is dat schuldhulpverlening breed toegankelijk is. Daarbij is van belang dat het voor inwoners duidelijk is binnen welke termijn, na het eerste gesprek, over de hulpvraag wordt besloten en men voor schuldhulpverlening in aanmerking komt.</text:p>
          <text:p text:style-name="al"/>
          <text:p text:style-name="al">In de Verordening Beslistermijn schuldhulpverlening Gemeente Boxmeer 2021 is een maximale beslistermijn van acht weken opgenomen. Binnen deze termijn neemt het college na het eerste gesprek zo snel mogelijk een besluit. </text:p>
          <text:p text:style-name="al">Aldus besloten door de raad van de gemeente Boxmeer in zijn openbare vergadering van 27 mei 2021.  De raad voornoemd,</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K.W.T. van Soe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8433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3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3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artikel 4a van de Wet gemeentelijke schuldhulpverlening]|[1.0:c:BWBR0031331&amp;artikel=4a&amp;g=2021-01-01</meta:user-defined>
    <meta:user-defined meta:name="OVERHEIDop.referentienummer">Z/21/724344 – D/21/993924</meta:user-defined>
    <meta:user-defined meta:name="DCTERMS.alternative">Verordening Beslistermijn schuldhulpverlening Gemeente Boxmeer 2021</meta:user-defined>
    <dc:language>nl</dc:language>
    <meta:user-defined meta:name="OVERHEID.Gemeente/DC.spatial">Boxmeer</meta:user-defined>
    <meta:user-defined meta:name="DC.title">Verordening Beslistermijn schuldhulpverlening Gemeente Boxmeer 2021</meta:user-defined>
    <meta:user-defined meta:name="DCTERMS.W3CDTF/DCTERMS.available">2021-06-15</meta:user-defined>
    <meta:user-defined meta:name="DCTERMS.W3CDTF/OVERHEIDop.jaargang">2021</meta:user-defined>
    <meta:user-defined meta:name="OVERHEIDop.publicationIssue">184332</meta:user-defined>
    <meta:user-defined meta:name="OVERHEIDop.betreftRegeling">CVDR658721_1</meta:user-defined>
    <meta:user-defined meta:name="xs:date/OVERHEIDop.startdatum">2021-06-16</meta:user-defined>
    <meta:user-defined meta:name="OVERHEIDop.GmbID/DC.identifier">gmb-2021-184332</meta:user-defined>
    <meta:user-defined meta:name="OVERHEIDop.versieInformatie"/>
  </office:meta>
</office:document-meta>
</file>