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algemene bepalingen omgevingsrecht, Anthony Fokkerweg 5 te Del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Delft bekend dat besloten is om een omgevingsvergunning te verlenen voor de activiteit milieu (revisievergunning). De locatie betreft <text:span text:style-name="nadrukvet">Anthony Fokkerweg 5, 2629 HC te Delft</text:span>.</text:p>
            <text:p text:style-name="common-al">Ten opzichte van de ontwerpbeschikking zijn wijzigingen aangebracht.</text:p>
            <text:p text:style-name="common-al">
            <text:span text:style-name="nadrukvet">Beroep en inzage</text:span>
          </text:p>
            <text:p text:style-name="common-al">De beschikking en de relevante documenten liggen vanaf 12 juni 2021 ter inzage. Een belanghebbende kan tot en met 26 juli 2021 een beroepschrift indienen bij de Rechtbank van Den Haag, sector Bestuursrecht, Postbus 20302, 2500 EH Den Haag onder vermelding van het zaaknummer <text:span text:style-name="nadrukvet">00563641</text:span>. Geen beroep kan worden ingesteld door een belanghebbende aan wie redelijkerwijs kan worden verweten geen zienswijze over de ontwerpbeschikking naar voren te hebben gebracht. Bij een spoedeisend belang kunt u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beroep of verzoek om voorlopige voorziening digitaal in te dienen via het Digitaal loket (https://loket.rechtspraak.nl).</text:p>
            <text:p text:style-name="common-al">Voor informatie over het inzien van de beschikking en de relevante documenten verwijzen wij u naar de contactgegevens op de website van de gemeente Delft.</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84325</text:span><text:line-break/><text:date style:data-style-name="dag" text:fixed="true" text:date-value="2021-06-11"/><text:line-break/><text:date style:data-style-name="jaar" text:fixed="true" text:date-value="2021-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325</text:span><text:date style:data-style-name="nicedate" text:fixed="true" text:date-value="2021-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325</text:span><text:date style:data-style-name="nicedate" text:fixed="true" text:date-value="2021-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Natuur en milieu | Organisatie en beleid</meta:user-defined>
    <dc:language>nl</dc:language>
    <meta:user-defined meta:name="OVERHEID.EPSG28992/DC.spatial">85758.907 445243.095</meta:user-defined>
    <meta:user-defined meta:name="DC.title">Beschikking Wet algemene bepalingen omgevingsrecht, Anthony Fokkerweg 5 te Delft</meta:user-defined>
    <meta:user-defined meta:name="OVERHEID.PostcodeHuisnummer/OVERHEIDop.postcodeHuisnummer">2629HC 5</meta:user-defined>
    <meta:user-defined meta:name="OVERHEIDop.straatnaam">Anthony Fokkerweg</meta:user-defined>
    <meta:user-defined meta:name="OVERHEIDop.woonplaats">Delft</meta:user-defined>
    <meta:user-defined meta:name="DCTERMS.W3CDTF/DCTERMS.available">2021-06-11</meta:user-defined>
    <meta:user-defined meta:name="DCTERMS.W3CDTF/OVERHEIDop.jaargang">2021</meta:user-defined>
    <meta:user-defined meta:name="OVERHEIDop.publicationIssue">184325</meta:user-defined>
    <meta:user-defined meta:name="OVERHEIDop.GmbID/DC.identifier">gmb-2021-184325</meta:user-defined>
    <meta:user-defined meta:name="OVERHEIDop.versieInformatie"/>
  </office:meta>
</office:document-meta>
</file>