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verkapping - Stal 279a, 9205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279a, 9205AM Drachten, de bouw van een overkapping, ontvangen: 8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3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l 279a, 9205AM Drachten, de bouw van een overkapping, ontvangen: 8 juni 2021</meta:user-defined>
    <dc:language>nl</dc:language>
    <meta:user-defined meta:name="OVERHEID.EPSG28992/DC.spatial">199430.34 567740.93</meta:user-defined>
    <meta:user-defined meta:name="DC.title">Gemeente Smallingerland - aanvraag omgevingsvergunning - de bouw van een overkapping - Stal 279a, 9205AM Drachten</meta:user-defined>
    <meta:user-defined meta:name="OVERHEID.PostcodeHuisnummer/OVERHEIDop.postcodeHuisnummer">9205AM 279</meta:user-defined>
    <meta:user-defined meta:name="OVERHEIDop.straatnaam">Stal</meta:user-defined>
    <meta:user-defined meta:name="OVERHEIDop.woonplaats">Drach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23</meta:user-defined>
    <meta:user-defined meta:name="OVERHEIDop.GmbID/DC.identifier">gmb-2021-184323</meta:user-defined>
    <meta:user-defined meta:name="OVERHEIDop.versieInformatie"/>
  </office:meta>
</office:document-meta>
</file>