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fietsen box in de voortuin, Jessicagang 46, 2719CA Zoetermeer op 8 juni 2021</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mgevingsvergunning ontvangen voor het plaatsen van een fietsen box in de voortuin op de locatie Jessicagang 46, 2719CA Zoetermeer. De aanvraag is geregistreerd onder zaaknummer 2021-00106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31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1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1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essicagang 46, 2719CA Zoetermeer</meta:user-defined>
    <dc:language>nl</dc:language>
    <meta:user-defined meta:name="OVERHEID.EPSG28992/DC.spatial">92894.2 450894.5</meta:user-defined>
    <meta:user-defined meta:name="DC.title">Ingediende aanvraag omgevingsvergunning voor het plaatsen van een fietsen box in de voortuin, Jessicagang 46, 2719CA Zoetermeer op 8 juni 2021</meta:user-defined>
    <meta:user-defined meta:name="OVERHEID.PostcodeHuisnummer/OVERHEIDop.postcodeHuisnummer">2719CA 46</meta:user-defined>
    <meta:user-defined meta:name="OVERHEIDop.straatnaam">Jessicagang</meta:user-defined>
    <meta:user-defined meta:name="OVERHEIDop.woonplaats">Zoetermeer</meta:user-defined>
    <meta:user-defined meta:name="DCTERMS.W3CDTF/DCTERMS.available">2021-06-11</meta:user-defined>
    <meta:user-defined meta:name="DCTERMS.W3CDTF/OVERHEIDop.jaargang">2021</meta:user-defined>
    <meta:user-defined meta:name="OVERHEIDop.publicationIssue">184318</meta:user-defined>
    <meta:user-defined meta:name="OVERHEIDop.GmbID/DC.identifier">gmb-2021-184318</meta:user-defined>
    <meta:user-defined meta:name="OVERHEIDop.versieInformatie"/>
  </office:meta>
</office:document-meta>
</file>