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en verplaatsen van de schuur naar de achtergevel, Hofzichtstraat 60 te Alphen aan den Rijn, V2021/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zichtstraat 60 te Alphen aan den Rijn</text:p>
            <text:p text:style-name="common-al">2406 XW</text:p>
            <text:p text:style-name="common-al">V2021/025</text:p>
            <text:p text:style-name="common-al">het vervangen en verplaatsen van de schuur naar de achtergevel</text:p>
            <text:p text:style-name="last-al">Datum indiening: 12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3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01.961 460129.228</meta:user-defined>
    <meta:user-defined meta:name="DC.title">Gemeente Alphen aan den Rijn - aanvraag omgevingsvergunning: het vervangen en verplaatsen van de schuur naar de achtergevel, Hofzichtstraat 60 te Alphen aan den Rijn, V2021/025</meta:user-defined>
    <meta:user-defined meta:name="OVERHEID.PostcodeHuisnummer/OVERHEIDop.postcodeHuisnummer">2406XW 60</meta:user-defined>
    <meta:user-defined meta:name="OVERHEIDop.straatnaam">Hofzichtstraat</meta:user-defined>
    <meta:user-defined meta:name="OVERHEIDop.woonplaats">Alphen aan den Rij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31</meta:user-defined>
    <meta:user-defined meta:name="OVERHEIDop.GmbID/DC.identifier">gmb-2021-18431</meta:user-defined>
    <meta:user-defined meta:name="OVERHEIDop.versieInformatie"/>
  </office:meta>
</office:document-meta>
</file>