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de begane grond van een bedrijfsruimte naar studio's, Prinses Marijkestraat 22/24 te Alphen aan den Rijn, V2021/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es Marijkestraat 24 te Alphen aan den RijnPrinses Marijkestraat 22 te Alphen aan den Rijn</text:p>
            <text:p text:style-name="common-al">2404 BC2404 BC</text:p>
            <text:p text:style-name="common-al">V2021/026</text:p>
            <text:p text:style-name="common-al">het transformeren van de begane grond van een bedrijfsruimte naar studio's</text:p>
            <text:p text:style-name="last-al">Datum indiening: 12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3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09.325 461052.61</meta:user-defined>
    <meta:user-defined meta:name="DC.title">Gemeente Alphen aan den Rijn - aanvraag omgevingsvergunning: het transformeren van de begane grond van een bedrijfsruimte naar studio's, Prinses Marijkestraat 22/24 te Alphen aan den Rijn, V2021/026</meta:user-defined>
    <meta:user-defined meta:name="OVERHEID.PostcodeHuisnummer/OVERHEIDop.postcodeHuisnummer">2404BC 22</meta:user-defined>
    <meta:user-defined meta:name="OVERHEIDop.straatnaam">Prinses Marijkestraat</meta:user-defined>
    <meta:user-defined meta:name="OVERHEIDop.woonplaats">Alphen aan den Rij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30</meta:user-defined>
    <meta:user-defined meta:name="OVERHEIDop.GmbID/DC.identifier">gmb-2021-18430</meta:user-defined>
    <meta:user-defined meta:name="OVERHEIDop.versieInformatie"/>
  </office:meta>
</office:document-meta>
</file>