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gracht 6, 1381 BN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chtergracht 6, 1381 BN WeespOmschrijving: het wijzigen van de voorgevel en deuren van de woning op het perceel Achtergracht 6Datum ontvangst: 08-06-2021Zaaknummer: Z2021-WP006670OLO nummer: 614735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184293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29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29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es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/OVERHEID.category">Ruimte en infrastructuur | Organisatie en beleid</meta:user-defined>
    <meta:user-defined meta:name="DCTERMS.abstract">het wijzigen van de voorgevel en deuren van de woning op het perceel Achtergracht 6</meta:user-defined>
    <dc:language>nl</dc:language>
    <meta:user-defined meta:name="OVERHEID.EPSG28992/DC.spatial">131232.049099739 480065.068457383</meta:user-defined>
    <meta:user-defined meta:name="DC.title">Aanvraag omgevingsvergunning Achtergracht 6, 1381 BN Weesp</meta:user-defined>
    <meta:user-defined meta:name="OVERHEID.PostcodeHuisnummer/OVERHEIDop.postcodeHuisnummer">1381BN 6</meta:user-defined>
    <meta:user-defined meta:name="OVERHEIDop.straatnaam">Achtergracht</meta:user-defined>
    <meta:user-defined meta:name="OVERHEIDop.woonplaats">Weesp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293</meta:user-defined>
    <meta:user-defined meta:name="OVERHEIDop.GmbID/DC.identifier">gmb-2021-184293</meta:user-defined>
    <meta:user-defined meta:name="OVERHEIDop.versieInformatie"/>
  </office:meta>
</office:document-meta>
</file>