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gemeente Putten een aanvraag ontvangen voor het bouwen van een schuurwoning met bijgebouw (bouwen, afwijken bestemmingsplan) op locatie Huddingweg 16 A. De aanvraag is geregistreerd onder zaaknummer W 21/17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9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9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17.9 470109.77</meta:user-defined>
    <meta:user-defined meta:name="DC.title">Kennisgeving ontvangst aanvraag omgevingsvergunning Huddingweg 16 A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91</meta:user-defined>
    <meta:user-defined meta:name="OVERHEIDop.GmbID/DC.identifier">gmb-2021-184291</meta:user-defined>
    <meta:user-defined meta:name="OVERHEIDop.versieInformatie"/>
  </office:meta>
</office:document-meta>
</file>