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carport en een erfafscheiding, Waldeck Pyrmontlaan 5 4818L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370</text:p>
            <text:p text:style-name="common-al">Uiterlijke besluitdatum: 22-06-2021</text:p>
            <text:p text:style-name="common-al">Locatie: Waldeck Pyrmontlaan 5 4818LE Breda, District West Breda</text:p>
            <text:p text:style-name="common-al">Projectomschrijving: het realiseren van een carport en een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2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 en een erfafscheiding</meta:user-defined>
    <dc:language>nl</dc:language>
    <meta:user-defined meta:name="OVERHEID.EPSG28992/DC.spatial">113390.683082588 398712.125405908</meta:user-defined>
    <meta:user-defined meta:name="DC.title">Opschorten beslistermijn omgevingsvergunning, het realiseren van een carport en een erfafscheiding, Waldeck Pyrmontlaan 5 4818LE Breda, District West Breda</meta:user-defined>
    <meta:user-defined meta:name="OVERHEID.PostcodeHuisnummer/OVERHEIDop.postcodeHuisnummer">4818LE 5</meta:user-defined>
    <meta:user-defined meta:name="OVERHEIDop.straatnaam">Waldeck Pyrmontlaan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90</meta:user-defined>
    <meta:user-defined meta:name="OVERHEIDop.GmbID/DC.identifier">gmb-2021-184290</meta:user-defined>
    <meta:user-defined meta:name="OVERHEIDop.versieInformatie"/>
  </office:meta>
</office:document-meta>
</file>