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1, Gierlestraat 13, 2387 Baarle-Hertog/Baarle-Nassau</text:span>
          </text:p>
            <text:p text:style-name="common-al">aanleggen dam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2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89.714 382561.2</meta:user-defined>
    <meta:user-defined meta:name="DC.title">Ingediende aanvragen voor een omgevingsvergunning</meta:user-defined>
    <meta:user-defined meta:name="OVERHEID.PostcodeHuisnummer/OVERHEIDop.postcodeHuisnummer">5111HM 3</meta:user-defined>
    <meta:user-defined meta:name="OVERHEIDop.straatnaam">Gierlestraat</meta:user-defined>
    <meta:user-defined meta:name="OVERHEIDop.woonplaats">Baarle-Nassau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29</meta:user-defined>
    <meta:user-defined meta:name="OVERHEIDop.GmbID/DC.identifier">gmb-2021-18429</meta:user-defined>
    <meta:user-defined meta:name="OVERHEIDop.versieInformatie"/>
  </office:meta>
</office:document-meta>
</file>