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 juni 2021 vergunning verleend voor Jeugd Vakantie Werk Vliedberg Nieuwkuijk Week van 27 augustus t/m 3 september 2021 bij wielerbaan De Heuvelen aan de Nieuwkuijkseweg in Nieuwkuijk. De vergunning is verzonden op 8 juni 2021 en bij de gemeente bekend onder nummer 11100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2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meta:user-defined meta:name="OVERHEIDop.referentienummer">1110015</meta:user-defined>
    <meta:user-defined meta:name="DCTERMS.abstract">Het evenement bestaat uit diverse activiteiten waaronder een mudrace, overnachting voor kinderen.</meta:user-defined>
    <dc:language>nl</dc:language>
    <meta:user-defined meta:name="OVERHEID.EPSG28992/DC.spatial">140567.454 411040.711</meta:user-defined>
    <meta:user-defined meta:name="DC.title">Gemeente Heusden - Evenementenvergunning</meta:user-defined>
    <meta:user-defined meta:name="OVERHEID.PostcodeHuisnummer/OVERHEIDop.postcodeHuisnummer">5253PA 3</meta:user-defined>
    <meta:user-defined meta:name="OVERHEIDop.straatnaam">Nieuwkuijkseweg</meta:user-defined>
    <meta:user-defined meta:name="OVERHEIDop.woonplaats">Nieuwku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284</meta:user-defined>
    <meta:user-defined meta:name="OVERHEIDop.GmbID/DC.identifier">gmb-2021-184284</meta:user-defined>
    <meta:user-defined meta:name="OVERHEIDop.versieInformatie"/>
  </office:meta>
</office:document-meta>
</file>