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dorpskermis, District Oost Breda, Brigidastraat - Kloosterstraat -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52</text:p>
            <text:p text:style-name="common-al">Verzenddatum besluit: 09-06-2021</text:p>
            <text:p text:style-name="common-al">Locatie: District Oost Breda, Brigidastraat - Kloosterstraat - Jack van Gilsplein Bavel</text:p>
            <text:p text:style-name="common-al">Projectomschrijving: het organiseren van een dorpskerm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27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7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7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rganiseren van een dorpskermis</meta:user-defined>
    <dc:language>nl</dc:language>
    <meta:user-defined meta:name="OVERHEID.EPSG28992/DC.spatial">116362.601050452 397488.40542327</meta:user-defined>
    <meta:user-defined meta:name="DC.title">Verleende omgevingsvergunning met reguliere procedure, het organiseren van een dorpskermis, District Oost Breda, Brigidastraat - Kloosterstraat - Jack van Gilsplein Bavel</meta:user-defined>
    <meta:user-defined meta:name="OVERHEID.PostcodeHuisnummer/OVERHEIDop.postcodeHuisnummer">4854CR 3</meta:user-defined>
    <meta:user-defined meta:name="OVERHEIDop.straatnaam">Brigidastraat</meta:user-defined>
    <meta:user-defined meta:name="OVERHEIDop.woonplaats">Bavel</meta:user-defined>
    <meta:user-defined meta:name="DCTERMS.W3CDTF/DCTERMS.available">2021-06-11</meta:user-defined>
    <meta:user-defined meta:name="DCTERMS.W3CDTF/OVERHEIDop.jaargang">2021</meta:user-defined>
    <meta:user-defined meta:name="OVERHEIDop.publicationIssue">184274</meta:user-defined>
    <meta:user-defined meta:name="OVERHEIDop.GmbID/DC.identifier">gmb-2021-184274</meta:user-defined>
    <meta:user-defined meta:name="OVERHEIDop.versieInformatie"/>
  </office:meta>
</office:document-meta>
</file>