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besluit mobiel breken bouw- en sloopafval aan De Koumen 1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gelet op artikel 4.3 Besluit mobiel breken bouw- en sloopafval, bekend dat een kennisgeving ingevolge het genoemde Besluit is ingediend door Dirix Sloopwerken BV.</text:p>
            <text:p text:style-name="common-al">De melding betreft de inzet van een mobiele puinbreker voor het breken van 10.000 ton betonpuin op de locatie De Koumen 1, 6433 KG Hoensbroek. De werkzaamheden vangen aan in week 24 2021 (de week van 14 juni 2021) en duren maximaal 6 werkdagen.</text:p>
            <text:p text:style-name="common-al">Deze melding is in plaats van de eerder gepubliceerde melding met dossiernummer 15594.</text:p>
            <text:p text:style-name="common-al">Dossiernummer: 16805</text:p>
            <text:p text:style-name="common-al">Het is niet mogelijk tegen deze melding bezwaar of beroep in te dienen.</text:p>
            <text:p text:style-name="last-al">Voor nadere informatie kunt u contact opnemen met de gemeente via telefoonnummer 14-045 of vanuit het buitenland +31(0)45 56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427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7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7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Gemeente/DC.spatial">Heerlen</meta:user-defined>
    <meta:user-defined meta:name="OVERHEID.EPSG28992/DC.spatial">193756.52 324571.49</meta:user-defined>
    <meta:user-defined meta:name="DC.title">Gemeente Heerlen – kennisgeving besluit mobiel breken bouw- en sloopafval aan De Koumen 1 te Hoensbroek.</meta:user-defined>
    <meta:user-defined meta:name="OVERHEID.PostcodeHuisnummer/OVERHEIDop.postcodeHuisnummer">6433KG 1</meta:user-defined>
    <meta:user-defined meta:name="OVERHEIDop.straatnaam">De Koumen</meta:user-defined>
    <meta:user-defined meta:name="OVERHEIDop.woonplaats">Hoensbroek</meta:user-defined>
    <meta:user-defined meta:name="DCTERMS.W3CDTF/DCTERMS.available">2021-06-11</meta:user-defined>
    <meta:user-defined meta:name="DCTERMS.W3CDTF/OVERHEIDop.jaargang">2021</meta:user-defined>
    <meta:user-defined meta:name="OVERHEIDop.publicationIssue">184270</meta:user-defined>
    <meta:user-defined meta:name="OVERHEIDop.GmbID/DC.identifier">gmb-2021-184270</meta:user-defined>
    <meta:user-defined meta:name="OVERHEIDop.versieInformatie"/>
  </office:meta>
</office:document-meta>
</file>