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dwarssloot, Lansing 23 te Boskoop, V2021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sing 23 te Boskoop</text:p>
            <text:p text:style-name="common-al">2771 BK</text:p>
            <text:p text:style-name="common-al">V2021/028</text:p>
            <text:p text:style-name="common-al">het dempen van een dwarssloot</text:p>
            <text:p text:style-name="last-al">Datum indiening: 1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15 453850</meta:user-defined>
    <meta:user-defined meta:name="DC.title">Gemeente Alphen aan den Rijn - aanvraag omgevingsvergunning: het dempen van een dwarssloot, Lansing 23 te Boskoop, V2021/028</meta:user-defined>
    <meta:user-defined meta:name="OVERHEID.PostcodeHuisnummer/OVERHEIDop.postcodeHuisnummer">2771BK 23</meta:user-defined>
    <meta:user-defined meta:name="OVERHEIDop.straatnaam">Lansing</meta:user-defined>
    <meta:user-defined meta:name="OVERHEIDop.woonplaats">Bosk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27</meta:user-defined>
    <meta:user-defined meta:name="OVERHEIDop.GmbID/DC.identifier">gmb-2021-18427</meta:user-defined>
    <meta:user-defined meta:name="OVERHEIDop.versieInformatie"/>
  </office:meta>
</office:document-meta>
</file>