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Zeelelie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eelelieweg 13.</text:span>
          </text:p>
            <text:p text:style-name="common-al">Datum indiening: 9-6-2021</text:p>
            <text:p text:style-name="common-al">Zaakomschrijving: het wijzigen van vergunning 258037, deurkozijn</text:p>
            <text:p text:style-name="common-al">Zaaknummer: 4500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26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093</meta:user-defined>
    <meta:user-defined meta:name="DCTERMS.abstract">het wijzigen van vergunning 258037, deurkozijn</meta:user-defined>
    <dc:language>nl</dc:language>
    <meta:user-defined meta:name="OVERHEID.EPSG28992/DC.spatial">43119.802 417203.92</meta:user-defined>
    <meta:user-defined meta:name="DC.title">Aanvraag Omgevingsvergunning, Renesse, Zeelelieweg 13</meta:user-defined>
    <meta:user-defined meta:name="OVERHEID.PostcodeHuisnummer/OVERHEIDop.postcodeHuisnummer">4325BV 13</meta:user-defined>
    <meta:user-defined meta:name="OVERHEIDop.straatnaam">Zeelelieweg</meta:user-defined>
    <meta:user-defined meta:name="OVERHEIDop.woonplaats">Reness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68</meta:user-defined>
    <meta:user-defined meta:name="OVERHEIDop.GmbID/DC.identifier">gmb-2021-184268</meta:user-defined>
    <meta:user-defined meta:name="OVERHEIDop.versieInformatie"/>
  </office:meta>
</office:document-meta>
</file>