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98 in Vriezenveen, het tijdelijk plaatsen van een woonunit, uiterlijke besluitdatum 29-07-2021, zaaknummer 1700ESUITE2311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31162021</text:p>
            <text:p text:style-name="common-al">Uiterlijke besluitdatum: 29-07-2021</text:p>
            <text:p text:style-name="common-al">Locatie: Westeinde 98 Vriezenveen</text:p>
            <text:p text:style-name="common-al">Projectomschrijving: het tijdelijk plaatsen van een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2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tijdelijke woonunit Westeinde 98 in Vriezenveen</meta:user-defined>
    <dc:language>nl</dc:language>
    <meta:user-defined meta:name="OVERHEID.EPSG28992/DC.spatial">239092.000196998 492311.000463629</meta:user-defined>
    <meta:user-defined meta:name="DC.title">Verlenging beslistermijn omgevingsvergunning, Westeinde 98 in Vriezenveen, het tijdelijk plaatsen van een woonunit, uiterlijke besluitdatum 29-07-2021, zaaknummer 1700ESUITE231162021</meta:user-defined>
    <meta:user-defined meta:name="OVERHEID.PostcodeHuisnummer/OVERHEIDop.postcodeHuisnummer">7671CE 98</meta:user-defined>
    <meta:user-defined meta:name="OVERHEIDop.straatnaam">Westeinde</meta:user-defined>
    <meta:user-defined meta:name="OVERHEIDop.woonplaats">Vriezen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258</meta:user-defined>
    <meta:user-defined meta:name="OVERHEIDop.GmbID/DC.identifier">gmb-2021-184258</meta:user-defined>
    <meta:user-defined meta:name="OVERHEIDop.versieInformatie"/>
  </office:meta>
</office:document-meta>
</file>